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7" style:parent-style-name="Αρνητικήεσοχήσώματοςκειμένου" style:family="paragraph">
      <style:paragraph-properties fo:text-align="justify"/>
    </style:style>
    <style:style style:name="T1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3" style:parent-style-name="Αρνητικήεσοχήσώματοςκειμένου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5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6" style:parent-style-name="Αρνητικήεσοχήσώματοςκειμένου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9" style:parent-style-name="Προεπιλεγμένηγραμματοσειρά" style:family="text">
      <style:text-properties style:font-name="Palatino Linotype" style:font-name-complex="Palatino Linotype"/>
    </style:style>
    <style:style style:name="T30" style:parent-style-name="Προεπιλεγμένηγραμματοσειρά" style:family="text">
      <style:text-properties style:font-name="Palatino Linotype" style:font-name-complex="Palatino Linotype"/>
    </style:style>
    <style:style style:name="P31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Βασικό" style:family="paragraph">
      <style:paragraph-properties fo:text-align="justify" style:line-height-at-least="0.1666in"/>
      <style:text-properties style:font-name="Palatino Linotype" style:font-name-complex="Arial" fo:font-size="11pt" style:font-size-asian="11pt" style:font-size-complex="11pt"/>
    </style:style>
    <style:style style:name="P38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48" style:parent-style-name="Βασικό" style:family="paragraph">
      <style:paragraph-properties fo:margin-left="0.5in">
        <style:tab-stops/>
      </style:paragraph-properties>
    </style:style>
    <style:style style:name="T49" style:parent-style-name="Προεπιλεγμένηγραμματοσειρά" style:family="text">
      <style:text-properties style:font-name="Palatino Linotype" style:font-name-complex="Palatino Linotype"/>
    </style:style>
    <style:style style:name="P50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1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2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5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0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1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</style:style>
    <style:style style:name="P72" style:parent-style-name="Βασικό" style:family="paragraph">
      <style:text-properties style:font-name="Palatino Linotype" style:font-name-complex="Palatino Linotype"/>
    </style:style>
    <style:style style:name="P73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4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5" style:parent-style-name="Βασικό" style:family="paragraph">
      <style:paragraph-properties fo:text-align="justify"/>
    </style:style>
    <style:style style:name="T7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77" style:parent-style-name="Βασικό" style:family="paragraph">
      <style:paragraph-properties fo:text-align="justify" fo:margin-right="0.0972in" fo:text-indent="0.1972in"/>
      <style:text-properties style:font-name="Palatino Linotype" style:font-name-complex="Arial" fo:font-size="11pt" style:font-size-asian="11pt" style:font-size-complex="11pt" fo:hyphenate="false"/>
    </style:style>
    <style:style style:name="P78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color="#FF00FF" fo:font-size="11pt" style:font-size-asian="11pt" style:font-size-complex="11pt"/>
    </style:style>
    <style:style style:name="P79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font-size="11pt" style:font-size-asian="11pt" style:font-size-complex="11pt"/>
    </style:style>
    <style:style style:name="P80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81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2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8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Αρνητικήεσοχήσώματοςκειμένου" style:family="paragraph">
      <style:paragraph-properties fo:text-align="justify"/>
    </style:style>
    <style:style style:name="T8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94" style:parent-style-name="Αρνητικήεσοχήσώματοςκειμένου" style:family="paragraph">
      <style:paragraph-properties fo:text-align="justify"/>
    </style:style>
    <style:style style:name="T9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6" style:parent-style-name="Βασικό" style:family="paragraph">
      <style:paragraph-properties fo:text-align="justify"/>
    </style:style>
    <style:style style:name="T10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T10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1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2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3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2"/></text:span><text:span text:style-name="T10">01</text:span><text:span text:style-name="T11"><text:s/></text:span><text:span text:style-name="T12">-</text:span><text:span text:style-name="T13">0</text:span><text:span text:style-name="T14">9</text:span><text:span text:style-name="T15">-2021</text:span><text:span text:style-name="T16"><text:s text:c="4"/></text:span></text:p>
      <text:p text:style-name="P17"><text:span text:style-name="T18">ΝΟΜΟΣ ΕΒΡΟΥ</text:span><text:span text:style-name="T19"><text:s/></text:span><text:span text:style-name="T20"><text:s text:c="66"/>Αριθ. Πρωτ.</text:span><text:span text:style-name="T21"><text:s/>:</text:span><text:span text:style-name="T22">27072</text:span></text:p>
      <text:p text:style-name="P23"><text:span text:style-name="T24">ΔΗΜΟΣ ΑΛΕΞΑΝΔΡΟΥΠΟΛΗΣ <text:s text:c="35"/></text:span></text:p>
      <text:p text:style-name="P25">ΑΥΤΟΤΕΛΕΣ ΓΡΑΦΕΙΟ ΥΠΟΣΤΗΡΙΞΗΣ <text:s text:c="12"/></text:p>
      <text:p text:style-name="P26"><text:span text:style-name="T27">ΠΟΛΙΤΙΚΩΝ ΟΡΓΑΝΩΝ <text:s text:c="6"/></text:span><text:span text:style-name="T28"><text:s text:c="67"/></text:span><text:span text:style-name="T29"><text:tab/><text:s text:c="7"/></text:span><text:span text:style-name="T30"><text:tab/><text:s text:c="69"/></text:span></text:p>
      <text:p text:style-name="P31">Ταχ. Δ/νση <text:s text:c="7"/>: Λ.Δημοκρατίας 306</text:p>
      <text:p text:style-name="P32">Ταχ. Κωδ. <text:s text:c="8"/>: <text:s/>68132<text:s text:c="2"/>Αλεξανδρούπολη</text:p>
      <text:p text:style-name="P33">Πληρ. <text:s text:c="3"/><text:s text:c="12"/>: <text:s text:c="2"/>Π. Σιγλίδου</text:p>
      <text:p text:style-name="P34">Τηλ.<text:s text:c="19"/>: 25510 64140</text:p>
      <text:p text:style-name="P35"/>
      <text:p text:style-name="P36"/>
      <text:p text:style-name="P37"/>
      <text:p text:style-name="P38"><text:span text:style-name="T39">ΘΕΜΑ</text:span><text:span text:style-name="T40">: «</text:span><text:span text:style-name="T41">Ορισμός<text:s/></text:span><text:span text:style-name="T42">του<text:s/></text:span><text:span text:style-name="T43">Δημοτικού Συμβούλου<text:s/></text:span><text:span text:style-name="T44">κ. Σεφεριάδη Σάββα του Γεωργίου</text:span><text:span text:style-name="T45"><text:s/>ως Αντιδημάρχου<text:s/></text:span><text:span text:style-name="T46"><text:s/>Ποιότητας Ζωής</text:span><text:span text:style-name="T47">»</text:span></text:p>
      <text:p text:style-name="P48"><text:span text:style-name="T49"><text:s text:c="9"/></text:span></text:p>
      <text:h text:style-name="P50" text:outline-level="2">ΑΠΟΦΑΣΗ <text:s/>ΔΗΜΑΡΧΟΥ</text:h>
      <text:p text:style-name="Βασικό"/>
      <text:h text:style-name="P51" text:outline-level="2">Με αριθμό <text:s text:c="2"/>1354</text:h>
      <text:h text:style-name="P52" text:outline-level="3">Ο Δήμαρχος Αλεξανδρούπολης</text:h>
      <text:p text:style-name="P53"/>
      <text:p text:style-name="P54"/>
      <text:p text:style-name="P55">Έχοντας υπόψη:</text:p>
      <text:list text:style-name="LFO4" text:continue-numbering="true">
        <text:list-item>
          <text:p text:style-name="P56">Τις διατάξεις του άρθρου 58 του Ν. 3852/2010 (ΦΕΚ 87/Α΄/07.06.2010) « Νέα Αρχιτεκτονική της Αυτοδιοίκησης και της Αποκεντρωμένης Διοίκησης-Πρόγραμμα Καλλικράτης»,<text:s/>αναφορικά με τις αρμοδιότητες του Δημάρχου,<text:s/>όπως τροποποιήθηκε<text:s/>και ισχύει<text:s/><text:s/>.</text:p>
        </text:list-item>
        <text:list-item>
          <text:p text:style-name="P57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58">Τις διατάξεις του άρθρου 2 του Ν. 3852/2010 όπως τροποποιήθηκε και ισχύει.</text:p>
        </text:list-item>
        <text:list-item>
          <text:p text:style-name="P59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60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1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2">Το<text:s/>γεγονός ότι ο Δήμος Αλεξανδρούπολης<text:s/>έχει <text:s/>τρεις(3) Δημοτικές Ενότητες.</text:p>
        </text:list-item>
        <text:list-item>
          <text:p text:style-name="P63">Το γεγονός ότι στο Δήμο<text:s/>μπορεί να ορισθούν<text:s/><text:s/>έξι (6)Αντιδήμαρχοι και δύο (2) άμισθοι Αντιδήμαρχοι</text:p>
        </text:list-item>
        <text:list-item>
          <text:p text:style-name="P64">Την εγκύκλιο<text:s/>ΥΠ.ΕΣ. εγκ.82/59633/20.08.2019 ¨Ορισμός Αντιδημάρχων¨.</text:p>
        </text:list-item>
        <text:list-item>
          <text:p text:style-name="P65">Την εγκύκλιο<text:s/>ΥΠ.ΕΣ. εγκ.48/22119/07.04.2020¨Ορισμός Αντιδημάρχων¨</text:p>
        </text:list-item>
      </text:list>
      <text:p text:style-name="P66"/>
      <text:p text:style-name="P67"/>
      <text:list text:style-name="LFO4" text:continue-numbering="true">
        <text:list-item>
          <text:p text:style-name="P68">Τον Οργανισμό Εσωτερικής Υπηρεσίας του Δήμου μας <text:s/>(ΦΕΚ<text:s/>2280/12-10-2011<text:s/>τ. Β΄), όπως τροποποιήθηκε και ισχύει (ΦΕΚ 2927/31-12-2015<text:s/>τ. Β΄, ΦΕΚ 4301/11-12-2017<text:s/>τ. Β,<text:s/>ΦΕΚ 5143/16-11-2018,<text:s/>τ. Β,ΦΕΚ 1004/26-03-2019τ. Β΄,<text:s/>)</text:p>
        </text:list-item>
        <text:list-item>
          <text:p text:style-name="P69">Τις υπηρεσιακές ανάγκες του Δήμου μας</text:p>
        </text:list-item>
      </text:list>
      <text:p text:style-name="P70"/>
      <text:h text:style-name="P71" text:outline-level="7">Α π ο φ α σ ί ζ ο υ μ ε</text:h>
      <text:p text:style-name="P72"/>
      <text:p text:style-name="P73">Ορίζουμε το<text:s/>Δημοτικό<text:s/>Σύμβουλο<text:s/>κ. Σεφεριάδη Σάββα <text:s text:c="2"/>του<text:s/>Γεωργίου,<text:s/><text:s/>ως Αντιδήμαρχο <text:s/><text:s/>Ποιότητας Ζωής<text:s/>,<text:s/><text:s/>από<text:s/>01<text:s/>-09-2021<text:s/>έως 31-08-2022.</text:p>
      <text:p text:style-name="P74"/>
      <text:p text:style-name="ΣώμακείμενουΠρώτηΕσοχή1"><text:s/><text:s/></text:p>
      <text:p text:style-name="P75"><text:s/><text:span text:style-name="T76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την ανωτέρω ημερομηνία ή μέχρι <text:s/>τροποποίησης ή ανάκλησής της.</text:span></text:p>
      <text:p text:style-name="P77"/>
      <text:p text:style-name="P78"><text:tab/><text:tab/></text:p>
      <text:p text:style-name="P79"><text:s text:c="17"/></text:p>
      <text:p text:style-name="P80"><text:span text:style-name="T81"><text:s text:c="91"/></text:span><text:span text:style-name="T82"><text:s text:c="17"/></text:span><text:span text:style-name="T83"><text:s text:c="2"/></text:span><text:span text:style-name="T84">Ο ΔΗΜΑΡΧΟΣ</text:span></text:p>
      <text:p text:style-name="P85"/>
      <text:p text:style-name="P86"/>
      <text:p text:style-name="P87"/>
      <text:p text:style-name="P88"><text:span text:style-name="T89"><text:s text:c="77"/></text:span><text:span text:style-name="T90"><text:s text:c="5"/></text:span><text:span text:style-name="T91"><text:s/></text:span><text:span text:style-name="T92"><text:s text:c="11"/></text:span><text:span text:style-name="T93"><text:s text:c="2"/>ΖΑΜΠΟΥΚΗΣ ΙΩΑΝΝΗΣ</text:span></text:p>
      <text:p text:style-name="P94"><text:span text:style-name="T95">ΚΟΙΝΟΠΟΙΗΣΗ</text:span><text:span text:style-name="T96">:</text:span></text:p>
      <text:list text:style-name="LFO2" text:continue-numbering="true">
        <text:list-item>
          <text:p text:style-name="P97">Αποκεντρωμένη Διοίκηση<text:s/></text:p>
        </text:list-item>
      </text:list>
      <text:p text:style-name="P98">Μακεδονίας –Θράκης</text:p>
      <text:p text:style-name="P99">-Τμήμα Διοικητικό- Οικονομικό (Λ. Δημοκρατίας 338Β-Ενταύθα)</text:p>
      <text:p text:style-name="P100">-Τμήμα Τοπ. Αυτ/σης &amp; Νομικών<text:s/></text:p>
      <text:p text:style-name="P101">Προσώπων (Παναγή Τσαλδάρη 56-58 Κομοτηνή)</text:p>
      <text:list text:style-name="LFO2" text:continue-numbering="true">
        <text:list-item>
          <text:p text:style-name="P102">Γενικό Γραμματέα</text:p>
        </text:list-item>
        <text:list-item>
          <text:p text:style-name="P103">Διευθύνσεις</text:p>
        </text:list-item>
        <text:list-item>
          <text:p text:style-name="P104">Δημοτική Ενότητα Φερών</text:p>
        </text:list-item>
        <text:list-item>
          <text:p text:style-name="P105">Δημοτική Ενότητα Τραϊανούπολης</text:p>
        </text:list-item>
        <text:list-item>
          <text:p text:style-name="P106"><text:span text:style-name="T107">Νομικά<text:s/></text:span><text:span text:style-name="T108">Πρόσωπα</text:span><text:span text:style-name="T109"><text:s/>του Δήμου</text:span></text:p>
        </text:list-item>
        <text:list-item>
          <text:p text:style-name="P110">Οριζόμενο<text:s/></text:p>
        </text:list-item>
      </text:list>
      <text:p text:style-name="P111"/>
      <text:p text:style-name="P112"/>
      <text:p text:style-name="P113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08:00Z</meta:creation-date>
    <dc:date>2021-09-02T12:08:00Z</dc:date>
    <meta:print-date>2019-09-02T10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726" meta:row-count="26" meta:non-whitespace-character-count="3150"/>
  </office:meta>
</office:document-meta>
</file>