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4" style:parent-style-name="Έντονο" style:family="text">
      <style:text-properties style:font-name="Palatino Linotype" style:font-name-complex="Palatino Linotype"/>
    </style:style>
    <style:style style:name="P5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6" style:parent-style-name="Αρνητικήεσοχήσώματοςκειμένου" style:family="paragraph">
      <style:paragraph-properties fo:text-align="justify"/>
    </style:style>
    <style:style style:name="T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fo:language="en" fo:country="US"/>
    </style:style>
    <style:style style:name="T1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17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18" style:parent-style-name="Αρνητικήεσοχήσώματοςκειμένου" style:family="paragraph">
      <style:paragraph-properties fo:text-align="justify"/>
    </style:style>
    <style:style style:name="T19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20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2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3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4" style:parent-style-name="Αρνητικήεσοχήσώματοςκειμένου" style:family="paragraph">
      <style:paragraph-properties fo:text-align="justify"/>
    </style:style>
    <style:style style:name="T2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26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7" style:parent-style-name="Αρνητικήεσοχήσώματοςκειμένου" style:family="paragraph">
      <style:paragraph-properties fo:text-align="justify"/>
    </style:style>
    <style:style style:name="T28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9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30" style:parent-style-name="Προεπιλεγμένηγραμματοσειρά" style:family="text">
      <style:text-properties style:font-name="Palatino Linotype" style:font-name-complex="Palatino Linotype"/>
    </style:style>
    <style:style style:name="T31" style:parent-style-name="Προεπιλεγμένηγραμματοσειρά" style:family="text">
      <style:text-properties style:font-name="Palatino Linotype" style:font-name-complex="Palatino Linotype"/>
    </style:style>
    <style:style style:name="P32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3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4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5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6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7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8" style:parent-style-name="Βασικό" style:family="paragraph">
      <style:paragraph-properties fo:text-align="justify" style:line-height-at-least="0.1666in"/>
      <style:text-properties style:font-name="Palatino Linotype" style:font-name-complex="Arial" fo:font-size="11pt" style:font-size-asian="11pt" style:font-size-complex="11pt"/>
    </style:style>
    <style:style style:name="P39" style:parent-style-name="ΣώμακείμενουΠρώτηΕσοχή1" style:family="paragraph">
      <style:paragraph-properties fo:text-align="justify" fo:margin-left="0.1972in" fo:text-indent="0in">
        <style:tab-stops/>
      </style:paragraph-properties>
    </style:style>
    <style:style style:name="T4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41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2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3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4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5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6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49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50" style:parent-style-name="Βασικό" style:family="paragraph">
      <style:paragraph-properties fo:margin-left="0.5in">
        <style:tab-stops/>
      </style:paragraph-properties>
    </style:style>
    <style:style style:name="T51" style:parent-style-name="Προεπιλεγμένηγραμματοσειρά" style:family="text">
      <style:text-properties style:font-name="Palatino Linotype" style:font-name-complex="Palatino Linotype"/>
    </style:style>
    <style:style style:name="P52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53" style:parent-style-name="Επικεφαλίδα2" style:family="paragraph">
      <style:paragraph-properties fo:margin-left="0.4923in" fo:text-indent="-0.4923in">
        <style:tab-stops>
          <style:tab-stop style:type="left" style:position="-0.4923in"/>
        </style:tab-stops>
      </style:paragraph-properties>
      <style:text-properties style:font-name="Palatino Linotype" style:font-name-complex="Arial" fo:font-size="11pt" style:font-size-asian="11pt" style:font-size-complex="11pt"/>
    </style:style>
    <style:style style:name="P54" style:parent-style-name="Επικεφαλίδα3" style:family="paragraph">
      <style:text-properties style:font-name="Palatino Linotype" style:font-name-complex="Arial" fo:font-size="11pt" style:font-size-asian="11pt" style:font-size-complex="11pt"/>
    </style:style>
    <style:style style:name="P55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57" style:parent-style-name="Σώμακείμενουμεεσοχή" style:family="paragraph">
      <style:paragraph-properties fo:text-align="justify" fo:text-indent="0.2958in"/>
      <style:text-properties style:font-name="Palatino Linotype" style:font-name-complex="Arial" fo:font-size="11pt" style:font-size-asian="11pt" style:font-size-complex="11pt"/>
    </style:style>
    <style:style style:name="P58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59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0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1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2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3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4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5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6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7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68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69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0" style:parent-style-name="Βασικό" style:family="paragraph">
      <style:paragraph-properties fo:text-align="justify" fo:margin-left="0.4958in" fo:margin-right="0.0972in" fo:text-indent="-0.2479in">
        <style:tab-stops>
          <style:tab-stop style:type="left" style:position="0.0041in"/>
        </style:tab-stops>
      </style:paragraph-properties>
      <style:text-properties style:font-name="Palatino Linotype" style:font-name-complex="Arial" fo:font-size="11pt" style:font-size-asian="11pt" style:font-size-complex="11pt" fo:hyphenate="false"/>
    </style:style>
    <style:style style:name="P71" style:parent-style-name="Βασικό" style:family="paragraph">
      <style:paragraph-properties fo:text-align="justify" fo:margin-right="0.0972in"/>
      <style:text-properties style:font-name="Palatino Linotype" style:font-name-complex="Arial" fo:font-size="11pt" style:font-size-asian="11pt" style:font-size-complex="11pt" fo:hyphenate="false"/>
    </style:style>
    <style:style style:name="P72" style:parent-style-name="Επικεφαλίδα7" style:family="paragraph">
      <style:paragraph-properties fo:text-align="center" fo:margin-left="0.4923in" fo:text-indent="-0.4923in">
        <style:tab-stops>
          <style:tab-stop style:type="left" style:position="-0.4923in"/>
        </style:tab-stops>
      </style:paragraph-properties>
    </style:style>
    <style:style style:name="P73" style:parent-style-name="Βασικό" style:family="paragraph">
      <style:text-properties style:font-name="Palatino Linotype" style:font-name-complex="Palatino Linotype"/>
    </style:style>
    <style:style style:name="P74" style:parent-style-name="ΣώμακείμενουΠρώτηΕσοχή1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size="11pt" style:font-size-asian="11pt" style:font-size-complex="11pt"/>
    </style:style>
    <style:style style:name="P75" style:parent-style-name="ΣώμακείμενουΠρώτηΕσοχή1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76" style:parent-style-name="Βασικό" style:family="paragraph">
      <style:paragraph-properties fo:text-align="justify"/>
    </style:style>
    <style:style style:name="T7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78" style:parent-style-name="Βασικό" style:family="paragraph">
      <style:paragraph-properties fo:text-align="justify" fo:margin-right="0.0972in" fo:text-indent="0.1972in"/>
      <style:text-properties style:font-name="Palatino Linotype" style:font-name-complex="Arial" fo:font-size="11pt" style:font-size-asian="11pt" style:font-size-complex="11pt" fo:hyphenate="false"/>
    </style:style>
    <style:style style:name="P79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color="#FF00FF" fo:font-size="11pt" style:font-size-asian="11pt" style:font-size-complex="11pt"/>
    </style:style>
    <style:style style:name="P80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  <style:text-properties style:font-name="Palatino Linotype" style:font-name-complex="Book Antiqua" fo:font-size="11pt" style:font-size-asian="11pt" style:font-size-complex="11pt"/>
    </style:style>
    <style:style style:name="P81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</style:style>
    <style:style style:name="T82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3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4" style:parent-style-name="Προεπιλεγμένηγραμματοσειρά" style:family="text">
      <style:text-properties style:font-name="Palatino Linotype" style:font-name-complex="Book Antiqua" fo:font-size="11pt" style:font-size-asian="11pt" style:font-size-complex="11pt"/>
    </style:style>
    <style:style style:name="T85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86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Αρνητικήεσοχήσώματοςκειμένου" style:family="paragraph">
      <style:paragraph-properties fo:text-align="justify"/>
    </style:style>
    <style:style style:name="T90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1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2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3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T94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/>
    </style:style>
    <style:style style:name="P95" style:parent-style-name="Αρνητικήεσοχήσώματοςκειμένου" style:family="paragraph">
      <style:paragraph-properties fo:text-align="justify"/>
    </style:style>
    <style:style style:name="T96" style:parent-style-name="Προεπιλεγμένηγραμματοσειρά" style:family="text">
      <style:text-properties style:font-name="Palatino Linotyp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98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99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0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4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5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6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07" style:parent-style-name="Βασικό" style:family="paragraph">
      <style:paragraph-properties fo:text-align="justify"/>
    </style:style>
    <style:style style:name="T108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T109" style:parent-style-name="Προεπιλεγμένηγραμματοσειρά" style:family="text">
      <style:text-properties style:font-name="Palatino Linotype" style:font-name-complex="Arial" fo:font-size="11pt" style:font-size-asian="11pt" style:font-size-complex="11pt" fo:language="en" fo:country="US"/>
    </style:style>
    <style:style style:name="T110" style:parent-style-name="Προεπιλεγμένηγραμματοσειρά" style:family="text">
      <style:text-properties style:font-name="Palatino Linotype" style:font-name-complex="Arial" fo:font-size="11pt" style:font-size-asian="11pt" style:font-size-complex="11pt"/>
    </style:style>
    <style:style style:name="P111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2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3" style:parent-style-name="Βασικό" style:family="paragraph">
      <style:paragraph-properties fo:text-align="justify"/>
      <style:text-properties style:font-name="Palatino Linotype" style:font-name-complex="Arial" fo:font-size="11pt" style:font-size-asian="11pt" style:font-size-complex="11pt"/>
    </style:style>
    <style:style style:name="P114" style:parent-style-name="Βασικό" style:family="paragraph">
      <style:paragraph-properties fo:text-align="justify"/>
      <style:text-properties style:font-name="Palatino Linotype" style:font-name-complex="Palatino Linotype"/>
    </style:style>
    <style:style style:name="P115" style:parent-style-name="Βασικό" style:family="paragraph">
      <style:paragraph-properties fo:text-align="justify"/>
    </style:style>
  </office:automatic-styles>
  <office:body>
    <office:text text:use-soft-page-breaks="true">
      <text:p text:style-name="P1"><text:span text:style-name="Έντονο"><text:s text:c="7"/></text:span></text:p>
      <text:p text:style-name="Βασικό"><text:span text:style-name="T4"><text:s text:c="7"/></text:span></text:p>
      <text:p text:style-name="P5"/>
      <text:p text:style-name="P6"><text:span text:style-name="T7">ΕΛΛΗΝΙΚΗ <text:s/>ΔΗΜΟΚΡΑΤΙΑ <text:s text:c="41"/></text:span><text:span text:style-name="T8"><text:s text:c="2"/></text:span><text:span text:style-name="T9">Αλεξανδρούπολη <text:s text:c="2"/></text:span><text:span text:style-name="T10">0</text:span><text:span text:style-name="T11">1</text:span><text:span text:style-name="T12"><text:s/></text:span><text:span text:style-name="T13">-</text:span><text:span text:style-name="T14">0</text:span><text:span text:style-name="T15">9</text:span><text:span text:style-name="T16">-2021</text:span><text:span text:style-name="T17"><text:s text:c="4"/></text:span></text:p>
      <text:p text:style-name="P18"><text:span text:style-name="T19">ΝΟΜΟΣ ΕΒΡΟΥ</text:span><text:span text:style-name="T20"><text:s/></text:span><text:span text:style-name="T21"><text:s text:c="66"/>Αριθ. Πρωτ.</text:span><text:span text:style-name="T22"><text:s/>:</text:span><text:span text:style-name="T23">27068</text:span></text:p>
      <text:p text:style-name="P24"><text:span text:style-name="T25">ΔΗΜΟΣ ΑΛΕΞΑΝΔΡΟΥΠΟΛΗΣ <text:s text:c="35"/></text:span></text:p>
      <text:p text:style-name="P26">ΑΥΤΟΤΕΛΕΣ ΓΡΑΦΕΙΟ ΥΠΟΣΤΗΡΙΞΗΣ <text:s text:c="12"/></text:p>
      <text:p text:style-name="P27"><text:span text:style-name="T28">ΠΟΛΙΤΙΚΩΝ ΟΡΓΑΝΩΝ <text:s text:c="6"/></text:span><text:span text:style-name="T29"><text:s text:c="67"/></text:span><text:span text:style-name="T30"><text:tab/><text:s text:c="7"/></text:span><text:span text:style-name="T31"><text:tab/><text:s text:c="69"/></text:span></text:p>
      <text:p text:style-name="P32">Ταχ. Δ/νση <text:s text:c="7"/>: Λ.Δημοκρατίας 306</text:p>
      <text:p text:style-name="P33">Ταχ. Κωδ. <text:s text:c="8"/>: <text:s/>68132<text:s text:c="2"/>Αλεξανδρούπολη</text:p>
      <text:p text:style-name="P34">Πληρ. <text:s text:c="3"/><text:s text:c="12"/>: <text:s text:c="2"/>Π. Σιγλίδου</text:p>
      <text:p text:style-name="P35">Τηλ.<text:s text:c="19"/>: 25510 64140</text:p>
      <text:p text:style-name="P36"/>
      <text:p text:style-name="P37"/>
      <text:p text:style-name="P38"/>
      <text:p text:style-name="P39"><text:span text:style-name="T40">ΘΕΜΑ</text:span><text:span text:style-name="T41">: «</text:span><text:span text:style-name="T42">Ορισμός<text:s/></text:span><text:span text:style-name="T43">του<text:s/></text:span><text:span text:style-name="T44">Δημοτικού Συμβούλου<text:s/></text:span><text:span text:style-name="T45">κ Δαστερίδη <text:s/>Ηλία</text:span><text:span text:style-name="T46"><text:s/>του Χρήστου<text:s/></text:span><text:span text:style-name="T47">ως Αντιδημάρχου<text:s/></text:span><text:span text:style-name="T48">Κυκλικής Οικονομίας και Περιβάλλοντος</text:span><text:span text:style-name="T49">»</text:span></text:p>
      <text:p text:style-name="P50"><text:span text:style-name="T51"><text:s text:c="9"/></text:span></text:p>
      <text:h text:style-name="P52" text:outline-level="2">ΑΠΟΦΑΣΗ <text:s/>ΔΗΜΑΡΧΟΥ</text:h>
      <text:p text:style-name="Βασικό"/>
      <text:h text:style-name="P53" text:outline-level="2">Με αριθμό <text:s text:c="2"/>1350</text:h>
      <text:h text:style-name="P54" text:outline-level="3">Ο Δήμαρχος Αλεξανδρούπολης</text:h>
      <text:p text:style-name="P55"/>
      <text:p text:style-name="P56"/>
      <text:p text:style-name="P57">Έχοντας υπόψη:</text:p>
      <text:list text:style-name="LFO4" text:continue-numbering="true">
        <text:list-item>
          <text:p text:style-name="P58">Τις διατάξεις του άρθρου 58 του Ν. 3852/2010 (ΦΕΚ 87/Α΄/07.06.2010) « Νέα Αρχιτεκτονική της Αυτοδιοίκησης και της Αποκεντρωμένης Διοίκησης-Πρόγραμμα Καλλικράτης»,<text:s/>αναφορικά με τις αρμοδιότητες του Δημάρχου,<text:s/>όπως τροποποιήθηκε<text:s/>και ισχύει<text:s/><text:s/>.</text:p>
        </text:list-item>
        <text:list-item>
          <text:p text:style-name="P59">Τις διατάξεις του άρθρου 59 του Ν. 3852/2010 «Νέα Αρχιτεκτονική της Αυτοδιοίκησης και της Αποκεντρωμένης Διοίκησης- Πρόγραμμα Καλλικράτης» (Α' 87), όπως αντικαταστάθηκε από την παρ.1 του άρθρου 68 του Ν.4555/2018 (Α’ 133) Πρόγραμμα Κλεισθένης Ι, αναφορικά με τον ορισμό των Αντιδημάρχων και την αναπλήρωση του Δημάρχου και από το άρθρο 5 του Ν.4623/2019 (Α' 134).</text:p>
        </text:list-item>
        <text:list-item>
          <text:p text:style-name="P60">Τις διατάξεις του άρθρου 2 του Ν. 3852/2010 όπως τροποποιήθηκε και ισχύει.</text:p>
        </text:list-item>
        <text:list-item>
          <text:p text:style-name="P61"><text:s/>Την υπ' αριθ. 28549/16.04.2019 (ΦΕΚ 1327/17.04.2019 τεύχος B’) απόφαση ΥΠ.ΕΣ. "Πρωτοβάθμιοι και Δευτεροβάθμιοι Οργανισμοί Τοπικής Αυτοδιοίκησης της Χώρας, σύμφωνα με το ν. 3852/2010, όπως ισχύει."</text:p>
        </text:list-item>
        <text:list-item>
          <text:p text:style-name="P62">Τις διατάξεις του άρθρου 92 του Ν. 3852/2010 «Νέα Αρχιτεκτονική της Αυτοδιοίκησης και της Αποκεντρωμένης Διοίκησης- Πρόγραμμα Καλλικράτης» (Α' 87), όπως τροποποιήθηκε από το άρθρο 33 του Ν.4483/2017 (Α’ 107) και της παρ. 3 ε' άρθρου 3 ν.4051/2012 (Α' 40), αναφορικά με την αντιμισθία.</text:p>
        </text:list-item>
        <text:list-item>
          <text:p text:style-name="P63">Τα επίσημα πληθυσμιακά δεδομένα της τελευταίας απογραφής έτους 2011 (αποφ. ΓΠ-191/20.3.2014 (Β’ 698))<text:s/>για τον Δήμο Αλεξανδρούπολης, σύμφωνα με τα οποία ο πληθυσμός του ανέρχεται στους 72.959<text:s/>κατοίκους.</text:p>
        </text:list-item>
        <text:list-item>
          <text:p text:style-name="P64">Το<text:s/>γεγονός ότι ο Δήμος Αλεξανδρούπολης<text:s/>έχει <text:s/>τρεις(3) Δημοτικές Ενότητες.</text:p>
        </text:list-item>
        <text:list-item>
          <text:p text:style-name="P65">Το γεγονός ότι στο Δήμο<text:s/>μπορεί να ορισθούν<text:s/><text:s/>έξι (6)Αντιδήμαρχοι και δύο (2) άμισθοι Αντιδήμαρχοι .</text:p>
        </text:list-item>
        <text:list-item>
          <text:p text:style-name="P66">Την εγκύκλιο<text:s/>ΥΠ.ΕΣ. εγκ.82/59633/20.08.2019 ¨Ορισμός Αντιδημάρχων¨.</text:p>
        </text:list-item>
        <text:list-item>
          <text:p text:style-name="P67">Την εγκύκλιο ΥΠ.ΕΣ. εγκ.48/22119/07.04.2020<text:s/>¨Ορισμός Αντιδημάρχων¨</text:p>
        </text:list-item>
      </text:list>
      <text:p text:style-name="P68"/>
      <text:soft-page-break/>
      <text:list text:style-name="LFO4" text:continue-numbering="true">
        <text:list-item>
          <text:p text:style-name="P69">Τον Οργανισμό Εσωτερικής Υπηρεσίας του Δήμου μας <text:s/>(ΦΕΚ<text:s/>2280/12-10-2011<text:s/>τ. Β΄), όπως τροποποιήθηκε και ισχύει (ΦΕΚ 2927/31-12-2015<text:s/>τ. Β΄, ΦΕΚ 4301/11-12-2017<text:s/>τ. Β,<text:s/>ΦΕΚ 5143/16-11-2018,<text:s/>τ. Β,ΦΕΚ 1004/26-03-2019τ. Β΄,<text:s/>)</text:p>
        </text:list-item>
        <text:list-item>
          <text:p text:style-name="P70">Τις υπηρεσιακές ανάγκες του Δήμου μας</text:p>
        </text:list-item>
      </text:list>
      <text:p text:style-name="P71"/>
      <text:h text:style-name="P72" text:outline-level="7">Α π ο φ α σ ί ζ ο υ μ ε</text:h>
      <text:p text:style-name="P73"/>
      <text:p text:style-name="P74">Ορίζουμε το<text:s/>Δημοτικό<text:s/>Σύμβουλο<text:s/>κ. Δαστερίδη Ηλία<text:s/><text:s/>του<text:s/>Χρήστου<text:s/>ως Αντιδήμαρχο Κυκλικής Οικονομίας και Περιβάλλοντος,<text:s/><text:s/>από<text:s/>01<text:s/>-09-2021<text:s/>έως 31-08-2022.</text:p>
      <text:p text:style-name="P75"/>
      <text:p text:style-name="ΣώμακείμενουΠρώτηΕσοχή1"><text:s/><text:s/></text:p>
      <text:p text:style-name="P76"><text:s/><text:span text:style-name="T77"><text:s text:c="5"/>Η <text:s/>Απόφαση αυτή θα δημοσιευθεί στον ημερήσιο τύπο, θα αναρτηθεί στην ιστοσελίδα του Δήμου και <text:s/>στο πρόγραμμα «ΔΙΑΥΓΕΙΑ» και ισχύει μέχρι <text:s/>την ανωτέρω ημερομηνία ή μέχρι <text:s/>τροποποίησης ή ανάκλησής της.</text:span></text:p>
      <text:p text:style-name="P78"/>
      <text:p text:style-name="P79"><text:tab/><text:tab/></text:p>
      <text:p text:style-name="P80"><text:s text:c="17"/></text:p>
      <text:p text:style-name="P81"><text:span text:style-name="T82"><text:s text:c="91"/></text:span><text:span text:style-name="T83"><text:s text:c="17"/></text:span><text:span text:style-name="T84"><text:s text:c="2"/></text:span><text:span text:style-name="T85">Ο ΔΗΜΑΡΧΟΣ</text:span></text:p>
      <text:p text:style-name="P86"/>
      <text:p text:style-name="P87"/>
      <text:p text:style-name="P88"/>
      <text:p text:style-name="P89"><text:span text:style-name="T90"><text:s text:c="77"/></text:span><text:span text:style-name="T91"><text:s text:c="5"/></text:span><text:span text:style-name="T92"><text:s/></text:span><text:span text:style-name="T93"><text:s text:c="11"/></text:span><text:span text:style-name="T94"><text:s text:c="2"/>ΖΑΜΠΟΥΚΗΣ ΙΩΑΝΝΗΣ</text:span></text:p>
      <text:p text:style-name="P95"><text:span text:style-name="T96">ΚΟΙΝΟΠΟΙΗΣΗ</text:span><text:span text:style-name="T97">:</text:span></text:p>
      <text:list text:style-name="LFO2" text:continue-numbering="true">
        <text:list-item>
          <text:p text:style-name="P98">Αποκεντρωμένη Διοίκηση<text:s/></text:p>
        </text:list-item>
      </text:list>
      <text:p text:style-name="P99">Μακεδονίας –Θράκης</text:p>
      <text:p text:style-name="P100">-Τμήμα Διοικητικό- Οικονομικό<text:s/>(Λ. Δημοκρατίας 338Β-Ενταύθα)</text:p>
      <text:p text:style-name="P101">-Τμήμα Τοπ. Αυτ/σης &amp; Νομικών<text:s/></text:p>
      <text:p text:style-name="P102">Προσώπων (Παναγή Τσαλδάρη 56-58 Κομοτηνή)</text:p>
      <text:list text:style-name="LFO2" text:continue-numbering="true">
        <text:list-item>
          <text:p text:style-name="P103">Γενικό Γραμματέα</text:p>
        </text:list-item>
        <text:list-item>
          <text:p text:style-name="P104">Διευθύνσεις</text:p>
        </text:list-item>
        <text:list-item>
          <text:p text:style-name="P105">Δημοτική Ενότητα Φερών</text:p>
        </text:list-item>
        <text:list-item>
          <text:p text:style-name="P106">Δημοτική Ενότητα Τραϊανούπολης</text:p>
        </text:list-item>
        <text:list-item>
          <text:p text:style-name="P107"><text:span text:style-name="T108">Νομικά<text:s/></text:span><text:span text:style-name="T109">Πρόσωπα</text:span><text:span text:style-name="T110"><text:s/>του Δήμου</text:span></text:p>
        </text:list-item>
        <text:list-item>
          <text:p text:style-name="P111">Οριζόμενο<text:s/></text:p>
        </text:list-item>
      </text:list>
      <text:p text:style-name="P112"><text:s/></text:p>
      <text:p text:style-name="P113"/>
      <text:p text:style-name="P114"/>
      <text:p text:style-name="P115">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-0.2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Palatino Linotype" style:font-name-complex="Palatino Linotype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>
      <style:text-properties style:font-name="Palatino Linotype" style:font-name-complex="Ari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Palatino Linotype" style:font-name-complex="Palatino Linotype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Προεπιλεγμένηγραμματοσειρά2" style:display-name="Προεπιλεγμένη γραμματοσειρά2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Έντονο" style:display-name="Έντονο" style:family="text">
      <style:text-properties fo:font-weight="bold" style:font-weight-asian="bold" style:font-weight-complex="bold"/>
    </style:style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2" style:display-name="Λεζάντα2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1" style:display-name="Σώμα κείμενου Πρώτη Εσοχή1" style:family="paragraph" style:parent-style-name="Σώμακειμένου">
      <style:paragraph-properties fo:text-indent="0.1965in"/>
      <style:text-properties fo:hyphenate="false"/>
    </style:style>
    <style:style style:name="Bodytext_" style:display-name="Body text_" style:family="text">
      <style:text-properties style:font-name="Tahoma" fo:font-size="11pt" style:font-size-asian="11pt" style:font-size-complex="11pt" fo:background-color="#FFFFFF" style:language-complex="ar" style:country-complex="SA"/>
    </style:style>
    <style:style style:name="Bodytext1" style:display-name="Body text1" style:family="paragraph" style:parent-style-name="Βασικό">
      <style:paragraph-properties fo:text-align="justify" fo:margin-top="0.4583in" fo:line-height="0.2868in" fo:text-indent="-0.2638in" fo:background-color="#FFFFFF"/>
      <style:text-properties style:font-name="Tahoma" fo:font-size="11pt" style:font-size-asian="11pt" style:font-size-complex="11pt" fo:background-color="#FFFFFF" fo:language="el" fo:country="GR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Palatino Linotype" style:font-name-complex="Palatino Linotype" fo:font-size="11pt" style:font-size-asian="11pt" style:font-size-complex="11pt"/>
    </style:style>
    <style:style style:name="WW_CharLFO3LVL1" style:family="text">
      <style:text-properties style:font-name="Palatino Linotype" style:font-name-complex="Arial" fo:font-size="11pt" style:font-size-asian="11pt" style:font-size-complex="11pt"/>
    </style:style>
    <style:style style:name="WW_CharLFO4LVL1" style:family="text">
      <style:text-properties style:font-name="Palatino Linotype" style:font-name-complex="Palatino Linotype" fo:font-size="11pt" style:font-size-asian="11pt" style:font-size-complex="11pt"/>
    </style: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2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3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4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5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6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7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8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style style:name="WW_CharLFO5LVL9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T2" style:parent-style-name="Προεπιλεγμένηγραμματοσειρά" style:family="text">
      <style:text-properties style:language-asian="el" style:country-asian="GR"/>
    </style:style>
    <style:style style:name="T3" style:parent-style-name="Προεπιλεγμένηγραμματοσειρά" style:family="text">
      <style:text-properties style:language-asian="el" style:country-asian="G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biggest" style:wrap-contour="false" draw:opacity="0%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footer>
        <text:p text:style-name="Υποσέλιδο"><text:span text:style-name="T2"><draw:frame draw:z-index="251657216" draw:id="id0" draw:style-name="a0" draw:name="Text Box 1" text:anchor-type="paragraph" svg:x="0in" svg:y="0.00069in" svg:width="0.06944in" svg:height="0.15972in" style:rel-width="scale" style:rel-height="scale"><draw:text-box><text:p text:style-name="Υποσέλιδο"><text:span text:style-name="Αριθμόςσελίδας"><text:page-number text:fixed="false">1</text:page-number></text:span></text:p></draw:text-box><svg:title/><svg:desc/></draw:frame></text:span><text:span text:style-name="T3"><draw:frame draw:z-index="251658240" draw:id="id1" draw:style-name="a1" draw:name="Text Box 2" text:anchor-type="paragraph" svg:x="0in" svg:y="0.00069in" svg:width="0.06944in" svg:height="0.15972in" style:rel-width="scale" style:rel-height="scale"><draw:text-box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Fotis Moschou</dc:creator>
    <meta:creation-date>2021-09-02T12:13:00Z</meta:creation-date>
    <dc:date>2021-09-02T12:13:00Z</dc:date>
    <meta:print-date>2019-09-02T10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9" meta:character-count="3765" meta:row-count="26" meta:non-whitespace-character-count="3183"/>
  </office:meta>
</office:document-meta>
</file>