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8" style:parent-style-name="Αρνητικήεσοχήσώματοςκειμένου" style:family="paragraph">
      <style:paragraph-properties fo:text-align="justify"/>
    </style:style>
    <style:style style:name="T1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4" style:parent-style-name="Αρνητικήεσοχήσώματοςκειμένου" style:family="paragraph">
      <style:paragraph-properties fo:text-align="justify"/>
    </style:style>
    <style:style style:name="T2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6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7" style:parent-style-name="Αρνητικήεσοχήσώματοςκειμένου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30" style:parent-style-name="Προεπιλεγμένηγραμματοσειρά" style:family="text">
      <style:text-properties style:font-name="Palatino Linotype" style:font-name-complex="Palatino Linotype"/>
    </style:style>
    <style:style style:name="T31" style:parent-style-name="Προεπιλεγμένηγραμματοσειρά" style:family="text">
      <style:text-properties style:font-name="Palatino Linotype" style:font-name-complex="Palatino Linotype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8" style:parent-style-name="Βασικό" style:family="paragraph">
      <style:paragraph-properties fo:text-align="justify" style:line-height-at-least="0.1666in"/>
      <style:text-properties style:font-name="Palatino Linotype" style:font-name-complex="Arial" fo:font-size="11pt" style:font-size-asian="11pt" style:font-size-complex="11pt"/>
    </style:style>
    <style:style style:name="P39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4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63" style:parent-style-name="Βασικό" style:family="paragraph">
      <style:paragraph-properties fo:margin-left="0.5in">
        <style:tab-stops/>
      </style:paragraph-properties>
    </style:style>
    <style:style style:name="T64" style:parent-style-name="Προεπιλεγμένηγραμματοσειρά" style:family="text">
      <style:text-properties style:font-name="Palatino Linotype" style:font-name-complex="Palatino Linotype"/>
    </style:style>
    <style:style style:name="P65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66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67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6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6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0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7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1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2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3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86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87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</style:style>
    <style:style style:name="P88" style:parent-style-name="Βασικό" style:family="paragraph">
      <style:text-properties style:font-name="Palatino Linotype" style:font-name-complex="Palatino Linotype"/>
    </style:style>
    <style:style style:name="P89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90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91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92" style:parent-style-name="Βασικό" style:family="paragraph">
      <style:paragraph-properties fo:text-align="justify"/>
    </style:style>
    <style:style style:name="T9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6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color="#FF00FF" fo:font-size="11pt" style:font-size-asian="11pt" style:font-size-complex="11pt"/>
    </style:style>
    <style:style style:name="P97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font-size="11pt" style:font-size-asian="11pt" style:font-size-complex="11pt"/>
    </style:style>
    <style:style style:name="P98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99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100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101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10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03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Αρνητικήεσοχήσώματοςκειμένου" style:family="paragraph">
      <style:paragraph-properties fo:text-align="justify"/>
    </style:style>
    <style:style style:name="T10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12" style:parent-style-name="Αρνητικήεσοχήσώματοςκειμένου" style:family="paragraph">
      <style:paragraph-properties fo:text-align="justify"/>
    </style:style>
    <style:style style:name="T1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1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4" style:parent-style-name="Βασικό" style:family="paragraph">
      <style:paragraph-properties fo:text-align="justify"/>
    </style:style>
    <style:style style:name="T12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26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T12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2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2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3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31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32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2"/></text:span><text:span text:style-name="T10">0</text:span><text:span text:style-name="T11">1</text:span><text:span text:style-name="T12"><text:s/></text:span><text:span text:style-name="T13">-</text:span><text:span text:style-name="T14">0</text:span><text:span text:style-name="T15">9</text:span><text:span text:style-name="T16">-2021</text:span><text:span text:style-name="T17"><text:s text:c="4"/></text:span></text:p>
      <text:p text:style-name="P18"><text:span text:style-name="T19">ΝΟΜΟΣ ΕΒΡΟΥ</text:span><text:span text:style-name="T20"><text:s/></text:span><text:span text:style-name="T21"><text:s text:c="66"/>Αριθ. Πρωτ.</text:span><text:span text:style-name="T22"><text:s/>:</text:span><text:span text:style-name="T23">27066</text:span></text:p>
      <text:p text:style-name="P24"><text:span text:style-name="T25">ΔΗΜΟΣ ΑΛΕΞΑΝΔΡΟΥΠΟΛΗΣ <text:s text:c="35"/></text:span></text:p>
      <text:p text:style-name="P26">ΑΥΤΟΤΕΛΕΣ ΓΡΑΦΕΙΟ ΥΠΟΣΤΗΡΙΞΗΣ <text:s text:c="12"/></text:p>
      <text:p text:style-name="P27"><text:span text:style-name="T28">ΠΟΛΙΤΙΚΩΝ ΟΡΓΑΝΩΝ <text:s text:c="6"/></text:span><text:span text:style-name="T29"><text:s text:c="67"/></text:span><text:span text:style-name="T30"><text:tab/><text:s text:c="7"/></text:span><text:span text:style-name="T31"><text:tab/><text:s text:c="69"/></text:span></text:p>
      <text:p text:style-name="P32">Ταχ. Δ/νση <text:s text:c="7"/>: Λ.Δημοκρατίας 306</text:p>
      <text:p text:style-name="P33">Ταχ. Κωδ. <text:s text:c="8"/>: <text:s/>68132<text:s text:c="2"/>Αλεξανδρούπολη</text:p>
      <text:p text:style-name="P34">Πληρ. <text:s text:c="3"/><text:s text:c="12"/>: <text:s text:c="2"/>Π. Σιγλίδου</text:p>
      <text:p text:style-name="P35">Τηλ.<text:s text:c="19"/>: 25510 64140</text:p>
      <text:p text:style-name="P36"/>
      <text:p text:style-name="P37"/>
      <text:p text:style-name="P38"/>
      <text:p text:style-name="P39"><text:span text:style-name="T40">ΘΕΜΑ</text:span><text:span text:style-name="T41">: «</text:span><text:span text:style-name="T42">Ορισμός<text:s/></text:span><text:span text:style-name="T43">της</text:span><text:span text:style-name="T44"><text:s/></text:span><text:span text:style-name="T45">Δημοτικής</text:span><text:span text:style-name="T46"><text:s/>Συμβούλου<text:s/></text:span><text:span text:style-name="T47">κ.<text:s/></text:span><text:span text:style-name="T48"><text:s/>Ιντζεπελίδου<text:s/></text:span><text:span text:style-name="T49">–</text:span><text:span text:style-name="T50">Συτμαλίδου</text:span><text:span text:style-name="T51"><text:s/>Ελένη</text:span><text:span text:style-name="T52">ς</text:span><text:span text:style-name="T53"><text:s text:c="2"/>του Συμεών</text:span><text:span text:style-name="T54"><text:s/></text:span><text:span text:style-name="T55">ως Αντιδημάρχου<text:s/></text:span><text:span text:style-name="T56">Διοικ</text:span><text:span text:style-name="T57">ητικών</text:span><text:span text:style-name="T58"><text:s/>και Οικονομι</text:span><text:span text:style-name="T59">κών Υ</text:span><text:span text:style-name="T60">πηρεσιών</text:span><text:span text:style-name="T61">, Ενέργειας, Φυσικών Πόρων και Δημοτικής Ενότητας Τραϊανούπολης</text:span><text:span text:style-name="T62">»</text:span></text:p>
      <text:p text:style-name="P63"><text:span text:style-name="T64"><text:s text:c="9"/></text:span></text:p>
      <text:h text:style-name="P65" text:outline-level="2">ΑΠΟΦΑΣΗ <text:s/>ΔΗΜΑΡΧΟΥ</text:h>
      <text:p text:style-name="Βασικό"/>
      <text:h text:style-name="P66" text:outline-level="2">Με αριθμό <text:s text:c="2"/>1349</text:h>
      <text:h text:style-name="P67" text:outline-level="3">Ο Δήμαρχος Αλεξανδρούπολης</text:h>
      <text:p text:style-name="P68"/>
      <text:p text:style-name="P69"/>
      <text:p text:style-name="P70">Έχοντας υπόψη:</text:p>
      <text:list text:style-name="LFO4" text:continue-numbering="true">
        <text:list-item>
          <text:p text:style-name="P71">Τις διατάξεις του άρθρου 58 του Ν. 3852/2010 (ΦΕΚ 87/Α΄/07.06.2010) « Νέα Αρχιτεκτονική της Αυτοδιοίκησης και της Αποκεντρωμένης Διοίκησης-Πρόγραμμα Καλλικράτης»,<text:s/>αναφορικά με τις αρμοδιότητες του Δημάρχου,<text:s/>όπως τροποποιήθηκε<text:s/>και ισχύει<text:s/><text:s/>.</text:p>
        </text:list-item>
        <text:list-item>
          <text:p text:style-name="P72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73">Τις διατάξεις του άρθρου 2 του Ν. 3852/2010 όπως τροποποιήθηκε και ισχύει.</text:p>
        </text:list-item>
        <text:list-item>
          <text:p text:style-name="P74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75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76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77">Το<text:s/>γεγονός ότι ο Δήμος Αλεξανδρούπολης<text:s/>έχει <text:s/>τρεις(3) Δημοτικές Ενότητες.</text:p>
        </text:list-item>
        <text:list-item>
          <text:p text:style-name="P78">Το γεγονός ότι στο Δήμο<text:s/>μπορεί να ορισθούν<text:s/><text:s/>έξι (6)Αντιδήμαρχοι και δύο (2) άμισθοι Αντιδήμαρχοι</text:p>
        </text:list-item>
        <text:list-item>
          <text:p text:style-name="P79">Την εγκύκλιο<text:s/>ΥΠ.ΕΣ. εγκ.82/59633/20.08.2019 ¨Ορισμός Αντιδημάρχων¨.</text:p>
        </text:list-item>
        <text:list-item>
          <text:p text:style-name="P80">Την εγκύκλιο<text:s/>ΥΠ.ΕΣ. εγκ.48/22119/07.04.2020¨Ορισμός Αντιδημάρχων¨</text:p>
        </text:list-item>
      </text:list>
      <text:p text:style-name="P81"/>
      <text:p text:style-name="P82"/>
      <text:p text:style-name="P83"/>
      <text:list text:style-name="LFO4" text:continue-numbering="true">
        <text:list-item>
          <text:p text:style-name="P84">Τον Οργανισμό Εσωτερικής Υπηρεσίας του Δήμου μας <text:s/>(ΦΕΚ<text:s/>2280/12-10-2011<text:s/>τ. Β΄), όπως τροποποιήθηκε και ισχύει (ΦΕΚ 2927/31-12-2015<text:s/>τ. Β΄, ΦΕΚ 4301/11-12-2017<text:s/>τ. Β,<text:s/>ΦΕΚ 5143/16-11-2018,<text:s/>τ. Β ΦΕΚ 1004/26-03-2019<text:s/>τ. Β)</text:p>
        </text:list-item>
        <text:list-item>
          <text:p text:style-name="P85">Τις υπηρεσιακές ανάγκες του Δήμου μας</text:p>
        </text:list-item>
      </text:list>
      <text:p text:style-name="P86"/>
      <text:h text:style-name="P87" text:outline-level="7">Α π ο φ α σ ί ζ ο υ μ ε</text:h>
      <text:p text:style-name="P88"/>
      <text:p text:style-name="P89">Ορίζουμε τη<text:s/>Δημοτικό<text:s/>Σύμβουλο κ. Ιντζεπελίδου –Συτμαλίδου Ελένη του Συμεών,<text:s/>ως<text:s/><text:s/>Αντιδήμαρχο<text:s/>Διοικητικών<text:s/>και Οικονομικών Υπηρεσιών,<text:s/>Ενέργειας, Φυσικών Πόρων και Δημοτικής Ενότητας Τραϊανούπολης<text:s/>από <text:s/>01<text:s/>-09-2021<text:s/>έως 31-08-2022.<text:s/></text:p>
      <text:p text:style-name="P90"/>
      <text:p text:style-name="P91"/>
      <text:p text:style-name="P92"><text:s/><text:span text:style-name="T93"><text:s text:c="5"/>Η <text:s/>Απόφαση αυτή θα δημοσιευθεί στον ημερήσιο τύπο, θα αναρτηθεί στην ιστοσελίδα του Δήμου και <text:s/>στο πρόγραμμα «ΔΙΑΥΓΕΙ</text:span><text:span text:style-name="T94">Α» και ισχύει μέχρι <text:s/>την ανωτέρω ημερομηνία,<text:s/></text:span><text:span text:style-name="T95"><text:s/>ή μέχρι <text:s/>τροποποίησης ή ανάκλησής της.</text:span></text:p>
      <text:p text:style-name="ΣώμακείμενουΠρώτηΕσοχή1"><text:s/></text:p>
      <text:p text:style-name="P96"><text:tab/><text:tab/></text:p>
      <text:p text:style-name="P97"><text:s text:c="17"/></text:p>
      <text:p text:style-name="P98"><text:span text:style-name="T99"><text:s text:c="91"/></text:span><text:span text:style-name="T100"><text:s text:c="17"/></text:span><text:span text:style-name="T101"><text:s text:c="2"/></text:span><text:span text:style-name="T102">Ο ΔΗΜΑΡΧΟΣ</text:span></text:p>
      <text:p text:style-name="P103"/>
      <text:p text:style-name="P104"/>
      <text:p text:style-name="P105"/>
      <text:p text:style-name="P106"><text:span text:style-name="T107"><text:s text:c="77"/></text:span><text:span text:style-name="T108"><text:s text:c="5"/></text:span><text:span text:style-name="T109"><text:s/></text:span><text:span text:style-name="T110"><text:s text:c="11"/></text:span><text:span text:style-name="T111"><text:s text:c="2"/>ΖΑΜΠΟΥΚΗΣ ΙΩΑΝΝΗΣ</text:span></text:p>
      <text:p text:style-name="P112"><text:span text:style-name="T113">ΚΟΙΝΟΠΟΙΗΣΗ</text:span><text:span text:style-name="T114">:</text:span></text:p>
      <text:list text:style-name="LFO2" text:continue-numbering="true">
        <text:list-item>
          <text:p text:style-name="P115">Αποκεντρωμένη Διοίκηση<text:s/></text:p>
        </text:list-item>
      </text:list>
      <text:p text:style-name="P116">Μακεδονίας –Θράκης</text:p>
      <text:p text:style-name="P117">-Τμήμα Διοικητικό- Οικονομικό (Λ.Δημοκρατίας 338Β-Ενταύθα)</text:p>
      <text:p text:style-name="P118">-Τμήμα Τοπ. Αυτ/σης &amp; Νομικών<text:s/></text:p>
      <text:p text:style-name="P119">Προσώπων (Παναγή Τσαλδάρη 56-58 Κομοτηνή)</text:p>
      <text:list text:style-name="LFO2" text:continue-numbering="true">
        <text:list-item>
          <text:p text:style-name="P120">Γενικό Γραμματέα</text:p>
        </text:list-item>
        <text:list-item>
          <text:p text:style-name="P121">Διευθύνσεις</text:p>
        </text:list-item>
        <text:list-item>
          <text:p text:style-name="P122">Δημοτική Ενότητα Φερών</text:p>
        </text:list-item>
        <text:list-item>
          <text:p text:style-name="P123">Δημοτική Ενότητα Τραϊανούπολης</text:p>
        </text:list-item>
        <text:list-item>
          <text:p text:style-name="P124"><text:span text:style-name="T125">Νομικά<text:s/></text:span><text:span text:style-name="T126">Πρόσωπα<text:s/></text:span><text:span text:style-name="T127">του Δήμου</text:span></text:p>
        </text:list-item>
        <text:list-item>
          <text:p text:style-name="P128">Οριζόμενη</text:p>
        </text:list-item>
      </text:list>
      <text:p text:style-name="P129"><text:s/></text:p>
      <text:p text:style-name="P130"/>
      <text:p text:style-name="P131"/>
      <text:p text:style-name="P132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07:00Z</meta:creation-date>
    <dc:date>2021-09-02T12:07:00Z</dc:date>
    <meta:print-date>2016-07-14T06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3" meta:character-count="3921" meta:row-count="27" meta:non-whitespace-character-count="3315"/>
  </office:meta>
</office:document-meta>
</file>