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7" style:parent-style-name="Αρνητικήεσοχήσώματοςκειμένου" style:family="paragraph">
      <style:paragraph-properties fo:text-align="justify"/>
    </style:style>
    <style:style style:name="T1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3" style:parent-style-name="Αρνητικήεσοχήσώματοςκειμένου" style:family="paragraph">
      <style:paragraph-properties fo:text-align="justify"/>
    </style:style>
    <style:style style:name="T2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5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6" style:parent-style-name="Αρνητικήεσοχήσώματοςκειμένου" style:family="paragraph">
      <style:paragraph-properties fo:text-align="justify"/>
    </style:style>
    <style:style style:name="T27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8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9" style:parent-style-name="Προεπιλεγμένηγραμματοσειρά" style:family="text">
      <style:text-properties style:font-name="Palatino Linotype" style:font-name-complex="Palatino Linotype"/>
    </style:style>
    <style:style style:name="T30" style:parent-style-name="Προεπιλεγμένηγραμματοσειρά" style:family="text">
      <style:text-properties style:font-name="Palatino Linotype" style:font-name-complex="Palatino Linotype"/>
    </style:style>
    <style:style style:name="P31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Βασικό" style:family="paragraph">
      <style:paragraph-properties fo:text-align="justify" style:line-height-at-least="0.1666in"/>
      <style:text-properties style:font-name="Palatino Linotype" style:font-name-complex="Arial" fo:font-size="11pt" style:font-size-asian="11pt" style:font-size-complex="11pt"/>
    </style:style>
    <style:style style:name="P38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51" style:parent-style-name="Βασικό" style:family="paragraph">
      <style:paragraph-properties fo:margin-left="0.5in">
        <style:tab-stops/>
      </style:paragraph-properties>
    </style:style>
    <style:style style:name="T52" style:parent-style-name="Προεπιλεγμένηγραμματοσειρά" style:family="text">
      <style:text-properties style:font-name="Palatino Linotype" style:font-name-complex="Palatino Linotype"/>
    </style:style>
    <style:style style:name="P53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4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5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8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0" style:parent-style-name="Βασικό" style:family="paragraph">
      <style:paragraph-properties fo:text-align="justify" fo:margin-left="0.4958in" fo:margin-right="0.0972in">
        <style:tab-stops/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4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</style:style>
    <style:style style:name="P75" style:parent-style-name="Βασικό" style:family="paragraph">
      <style:text-properties style:font-name="Palatino Linotype" style:font-name-complex="Palatino Linotype"/>
    </style:style>
    <style:style style:name="P7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7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8" style:parent-style-name="Βασικό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80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color="#FF00FF" fo:font-size="11pt" style:font-size-asian="11pt" style:font-size-complex="11pt"/>
    </style:style>
    <style:style style:name="P81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font-size="11pt" style:font-size-asian="11pt" style:font-size-complex="11pt"/>
    </style:style>
    <style:style style:name="P82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83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87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Αρνητικήεσοχήσώματοςκειμένου" style:family="paragraph">
      <style:paragraph-properties fo:text-align="justify"/>
    </style:style>
    <style:style style:name="T9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96" style:parent-style-name="Αρνητικήεσοχήσώματοςκειμένου" style:family="paragraph">
      <style:paragraph-properties fo:text-align="justify"/>
    </style:style>
    <style:style style:name="T9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2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3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4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2"/></text:span><text:span text:style-name="T10">01</text:span><text:span text:style-name="T11"><text:s/></text:span><text:span text:style-name="T12">-</text:span><text:span text:style-name="T13">0</text:span><text:span text:style-name="T14">9</text:span><text:span text:style-name="T15">-2021</text:span><text:span text:style-name="T16"><text:s text:c="4"/></text:span></text:p>
      <text:p text:style-name="P17"><text:span text:style-name="T18">ΝΟΜΟΣ ΕΒΡΟΥ</text:span><text:span text:style-name="T19"><text:s/></text:span><text:span text:style-name="T20"><text:s text:c="66"/>Αριθ. Πρωτ.</text:span><text:span text:style-name="T21"><text:s/>:</text:span><text:span text:style-name="T22">27071</text:span></text:p>
      <text:p text:style-name="P23"><text:span text:style-name="T24">ΔΗΜΟΣ ΑΛΕΞΑΝΔΡΟΥΠΟΛΗΣ <text:s text:c="35"/></text:span></text:p>
      <text:p text:style-name="P25">ΑΥΤΟΤΕΛΕΣ ΓΡΑΦΕΙΟ ΥΠΟΣΤΗΡΙΞΗΣ <text:s text:c="12"/></text:p>
      <text:p text:style-name="P26"><text:span text:style-name="T27">ΠΟΛΙΤΙΚΩΝ ΟΡΓΑΝΩΝ <text:s text:c="6"/></text:span><text:span text:style-name="T28"><text:s text:c="67"/></text:span><text:span text:style-name="T29"><text:tab/><text:s text:c="7"/></text:span><text:span text:style-name="T30"><text:tab/><text:s text:c="69"/></text:span></text:p>
      <text:p text:style-name="P31">Ταχ. Δ/νση <text:s text:c="7"/>: Λ.Δημοκρατίας 306</text:p>
      <text:p text:style-name="P32">Ταχ. Κωδ. <text:s text:c="8"/>: <text:s/>68132<text:s text:c="2"/>Αλεξανδρούπολη</text:p>
      <text:p text:style-name="P33">Πληρ. <text:s text:c="3"/><text:s text:c="12"/>: <text:s text:c="2"/>Π. Σιγλίδου</text:p>
      <text:p text:style-name="P34">Τηλ.<text:s text:c="19"/>: 25510 64140</text:p>
      <text:p text:style-name="P35"/>
      <text:p text:style-name="P36"/>
      <text:p text:style-name="P37"/>
      <text:p text:style-name="P38"><text:span text:style-name="T39">ΘΕΜΑ</text:span><text:span text:style-name="T40">: «</text:span><text:span text:style-name="T41">Ορισμός<text:s/></text:span><text:span text:style-name="T42">του<text:s/></text:span><text:span text:style-name="T43">Δημοτικού Συμβούλου<text:s/></text:span><text:span text:style-name="T44">κ.<text:s/></text:span><text:span text:style-name="T45"><text:s/></text:span><text:span text:style-name="T46">Βουρδόλη Θεόδωρου <text:s/>του Χρήστου</text:span><text:span text:style-name="T47"><text:s/>ως Αντιδημάρχου<text:s/></text:span><text:span text:style-name="T48">Πολιτισμού, Αθλητισμού, Εθελοντισμού, Παιδείας<text:s/></text:span><text:span text:style-name="T49"><text:s/>και Νέας Γενιάς</text:span><text:span text:style-name="T50">»</text:span></text:p>
      <text:p text:style-name="P51"><text:span text:style-name="T52"><text:s text:c="9"/></text:span></text:p>
      <text:h text:style-name="P53" text:outline-level="2">ΑΠΟΦΑΣΗ <text:s/>ΔΗΜΑΡΧΟΥ</text:h>
      <text:p text:style-name="Βασικό"/>
      <text:h text:style-name="P54" text:outline-level="2">Με αριθμό <text:s text:c="2"/>1353</text:h>
      <text:h text:style-name="P55" text:outline-level="3">Ο Δήμαρχος Αλεξανδρούπολης</text:h>
      <text:p text:style-name="P56"/>
      <text:p text:style-name="P57"/>
      <text:p text:style-name="P58">Έχοντας υπόψη:</text:p>
      <text:list text:style-name="LFO4" text:continue-numbering="true">
        <text:list-item>
          <text:p text:style-name="P59">Τις διατάξεις του άρθρου 58 του Ν. 3852/2010 (ΦΕΚ 87/Α΄/07.06.2010) « Νέα Αρχιτεκτονική της Αυτοδιοίκησης και της Αποκεντρωμένης Διοίκησης-Πρόγραμμα Καλλικράτης»,<text:s/>αναφορικά με τις αρμοδιότητες του Δημάρχου,<text:s/>όπως τροποποιήθηκε<text:s/>και ισχύει<text:s/><text:s/>.</text:p>
        </text:list-item>
        <text:list-item>
          <text:p text:style-name="P60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61">Τις διατάξεις του άρθρου 2 του Ν. 3852/2010 όπως τροποποιήθηκε και ισχύει.</text:p>
        </text:list-item>
        <text:list-item>
          <text:p text:style-name="P62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63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4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5">Το<text:s/>γεγονός ότι ο Δήμος Αλεξανδρούπολης<text:s/>έχει <text:s/>τρεις(3) Δημοτικές Ενότητες.</text:p>
        </text:list-item>
        <text:list-item>
          <text:p text:style-name="P66">Το γεγονός ότι στο Δήμο<text:s/>μπορεί να ορισθούν<text:s/><text:s/>έξι (6)Αντιδήμαρχοι και δύο (2) άμισθοι Αντιδήμαρχοι</text:p>
        </text:list-item>
        <text:list-item>
          <text:p text:style-name="P67">Την εγκύκλιο<text:s/>ΥΠ.ΕΣ. εγκ.82/59633/20.08.2019 ¨Ορισμός Αντιδημάρχων¨.</text:p>
        </text:list-item>
        <text:list-item>
          <text:p text:style-name="P68">Την εγκύκλιο<text:s/>ΥΠ.ΕΣ. εγκ.48/22119/07.04.2020¨Ορισμός Αντιδημάρχων¨</text:p>
        </text:list-item>
      </text:list>
      <text:p text:style-name="P69"/>
      <text:p text:style-name="P70"/>
      <text:list text:style-name="LFO4" text:continue-numbering="true">
        <text:list-item>
          <text:p text:style-name="P71">Τον Οργανισμό Εσωτερικής Υπηρεσίας του Δήμου μας <text:s/>(ΦΕΚ<text:s/>2280/12-10-2011<text:s/>τ. Β΄), όπως τροποποιήθηκε και ισχύει (ΦΕΚ 2927/31-12-2015<text:s/>τ. Β΄, ΦΕΚ 4301/11-12-2017<text:s/>τ. Β,<text:s/>ΦΕΚ 5143/16-11-2018,<text:s/>τ. Β<text:s/>,ΦΕΚ 5143/16-11-2018<text:s/>τ. Β΄, ΦΕΚ 1004/26-03-2019<text:s/>τ. Β΄,)</text:p>
        </text:list-item>
        <text:list-item>
          <text:p text:style-name="P72">Τις υπηρεσιακές ανάγκες του Δήμου μας</text:p>
        </text:list-item>
      </text:list>
      <text:p text:style-name="P73"/>
      <text:h text:style-name="P74" text:outline-level="7">Α π ο φ α σ ί ζ ο υ μ ε</text:h>
      <text:p text:style-name="P75"/>
      <text:list text:style-name="LFO2" text:continue-numbering="true">
        <text:list-item>
          <text:p text:style-name="P76">Ορίζουμε το<text:s/>Δημοτικό<text:s/>Σύμβουλο κ.<text:s/>Βουρδόλη Θεόδωρο <text:s/>του Χρήστου<text:s/>ως<text:s/><text:s/>Αντιδήμαρχο<text:s/>Πολιτισμού, Αθλητισμού, Εθελοντισμού, Παιδείας,<text:s/>και Νέας Γενιάς,<text:s/><text:s/>από<text:s/>01<text:s/>-09-2021<text:s/>έως 31-08-2022.</text:p>
        </text:list-item>
      </text:list>
      <text:p text:style-name="P77"/>
      <text:p text:style-name="ΣώμακείμενουΠρώτηΕσοχή1"><text:s/><text:s/></text:p>
      <text:p text:style-name="P78"><text:s/><text:span text:style-name="T79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την ανωτέρω ημερομηνία ή μέχρι <text:s/>τροποποίησης ή ανάκλησής της.</text:span></text:p>
      <text:p text:style-name="P80"><text:tab/><text:tab/></text:p>
      <text:p text:style-name="P81"><text:s text:c="17"/></text:p>
      <text:p text:style-name="P82"><text:span text:style-name="T83"><text:s text:c="91"/></text:span><text:span text:style-name="T84"><text:s text:c="17"/></text:span><text:span text:style-name="T85"><text:s text:c="2"/></text:span><text:span text:style-name="T86">Ο ΔΗΜΑΡΧΟΣ</text:span></text:p>
      <text:p text:style-name="P87"/>
      <text:p text:style-name="P88"/>
      <text:p text:style-name="P89"/>
      <text:p text:style-name="P90"><text:span text:style-name="T91"><text:s text:c="77"/></text:span><text:span text:style-name="T92"><text:s text:c="5"/></text:span><text:span text:style-name="T93"><text:s/></text:span><text:span text:style-name="T94"><text:s text:c="11"/></text:span><text:span text:style-name="T95"><text:s text:c="2"/>ΖΑΜΠΟΥΚΗΣ ΙΩΑΝΝΗΣ</text:span></text:p>
      <text:p text:style-name="P96"><text:span text:style-name="T97">ΚΟΙΝΟΠΟΙΗΣΗ</text:span><text:span text:style-name="T98">:</text:span></text:p>
      <text:p text:style-name="P99">1.<text:s/>Αποκεντρωμένη Διοίκηση<text:s/></text:p>
      <text:p text:style-name="P100">Μακεδονίας –Θράκης</text:p>
      <text:p text:style-name="P101">-Τμήμα Διοικητικό- Οικονομικό<text:s/>(Λ.<text:s/>Δημοκρατίας 338Β-Ενταύθα)</text:p>
      <text:p text:style-name="P102">-Τμήμα Τοπ. Αυτ/σης &amp; Νομικών<text:s/></text:p>
      <text:p text:style-name="P103">Προσώπων (Παναγή Τσαλδάρη 56-58 Κομοτηνή)</text:p>
      <text:list text:style-name="LFO2" text:continue-numbering="true">
        <text:list-item>
          <text:p text:style-name="P104">Γενικό Γραμματέα</text:p>
        </text:list-item>
        <text:list-item>
          <text:p text:style-name="P105">Διευθύνσεις</text:p>
        </text:list-item>
        <text:list-item>
          <text:p text:style-name="P106">Δημοτική Ενότητα Φερών</text:p>
        </text:list-item>
        <text:list-item>
          <text:p text:style-name="P107">Δημοτική Ενότητα Τραϊανούπολης</text:p>
        </text:list-item>
        <text:list-item>
          <text:p text:style-name="P108">Νομικά Πρόσωπα<text:s/>του Δήμου</text:p>
        </text:list-item>
        <text:list-item>
          <text:p text:style-name="P109">Οριζόμενο<text:s/></text:p>
        </text:list-item>
      </text:list>
      <text:p text:style-name="P110"><text:s/></text:p>
      <text:p text:style-name="P111"/>
      <text:p text:style-name="P112"/>
      <text:p text:style-name="P113"/>
      <text:p text:style-name="P114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06:00Z</meta:creation-date>
    <dc:date>2021-09-02T12:06:00Z</dc:date>
    <meta:print-date>2016-07-14T06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854" meta:row-count="27" meta:non-whitespace-character-count="3258"/>
  </office:meta>
</office:document-meta>
</file>