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8" style:parent-style-name="Αρνητικήεσοχήσώματοςκειμένου" style:family="paragraph">
      <style:paragraph-properties fo:text-align="justify"/>
    </style:style>
    <style:style style:name="T1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4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5" style:parent-style-name="Αρνητικήεσοχήσώματοςκειμένου" style:family="paragraph">
      <style:paragraph-properties fo:text-align="justify"/>
    </style:style>
    <style:style style:name="T2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7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8" style:parent-style-name="Αρνητικήεσοχήσώματοςκειμένου" style:family="paragraph">
      <style:paragraph-properties fo:text-align="justify"/>
    </style:style>
    <style:style style:name="T29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31" style:parent-style-name="Προεπιλεγμένηγραμματοσειρά" style:family="text">
      <style:text-properties style:font-name="Palatino Linotype" style:font-name-complex="Palatino Linotype"/>
    </style:style>
    <style:style style:name="T32" style:parent-style-name="Προεπιλεγμένηγραμματοσειρά" style:family="text">
      <style:text-properties style:font-name="Palatino Linotype" style:font-name-complex="Palatino Linotype"/>
    </style:style>
    <style:style style:name="P33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4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6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7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8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3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48" style:parent-style-name="ΣώμακείμενουΠρώτηΕσοχή1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49" style:parent-style-name="Βασικό" style:family="paragraph">
      <style:paragraph-properties fo:margin-left="0.5in">
        <style:tab-stops/>
      </style:paragraph-properties>
    </style:style>
    <style:style style:name="T50" style:parent-style-name="Προεπιλεγμένηγραμματοσειρά" style:family="text">
      <style:text-properties style:font-name="Palatino Linotype" style:font-name-complex="Palatino Linotype"/>
    </style:style>
    <style:style style:name="P51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52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53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54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5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8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3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8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9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0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fo:font-size="10pt" style:font-size-asian="10pt"/>
    </style:style>
    <style:style style:name="P71" style:parent-style-name="Βασικό" style:family="paragraph">
      <style:paragraph-properties fo:text-align="justify" fo:margin-left="0.25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2" style:parent-style-name="Βασικό" style:family="paragraph">
      <style:paragraph-properties fo:text-align="justify" fo:margin-left="0.25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3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74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75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76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77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78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79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80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81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82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83" style:parent-style-name="Βασικό" style:family="paragraph">
      <style:paragraph-properties fo:border="0in solid #FFFFFF" fo:padding="0.4305in" style:shadow="#000000 0in 0in" fo:text-align="justify" fo:margin-right="0.0972in"/>
      <style:text-properties style:font-name="Palatino Linotype" style:font-name-asian="Palatino Linotype" style:font-name-complex="Palatino Linotype" fo:color="#000000" fo:font-size="11pt" style:font-size-asian="11pt" style:font-size-complex="11pt" fo:hyphenate="false"/>
    </style:style>
    <style:style style:name="P84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5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6" style:parent-style-name="Βασικό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87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88" style:parent-style-name="Βασικό" style:family="paragraph">
      <style:paragraph-properties fo:text-align="justify"/>
    </style:style>
    <style:style style:name="T8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1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92" style:parent-style-name="Βασικό" style:family="paragraph">
      <style:paragraph-properties fo:border="0in solid #FFFFFF" fo:padding="0.4305in" style:shadow="#000000 0in 0in" fo:text-align="justify"/>
      <style:text-properties style:font-name="Palatino Linotype" style:font-name-complex="Arial" fo:font-size="11pt" style:font-size-asian="11pt" style:font-size-complex="11pt"/>
    </style:style>
    <style:style style:name="P93" style:parent-style-name="Αρνητικήεσοχήσώματοςκειμένου" style:family="paragraph">
      <style:paragraph-properties fo:text-align="justify"/>
    </style:style>
    <style:style style:name="T9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4" style:parent-style-name="Βασικό" style:family="paragraph">
      <style:paragraph-properties fo:text-align="justify"/>
    </style:style>
    <style:style style:name="T10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0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0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09" style:parent-style-name="Προεπιλεγμένηγραμματοσειρά" style:family="text">
      <style:text-properties style:font-name="Palatino Linotype" style:font-name-complex="Arial" fo:font-size="11pt" style:font-size-asian="11pt" style:font-size-complex="11pt" fo:language="en" fo:country="US"/>
    </style:style>
    <style:style style:name="P110" style:parent-style-name="Βασικό" style:family="paragraph">
      <style:paragraph-properties fo:text-align="justify"/>
    </style:style>
    <style:style style:name="T11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12" style:parent-style-name="Προεπιλεγμένηγραμματοσειρά" style:family="text">
      <style:text-properties style:font-name="Palatino Linotype" style:font-name-complex="Arial" fo:font-size="11pt" style:font-size-asian="11pt" style:font-size-complex="11pt" fo:language="en" fo:country="US"/>
    </style:style>
    <style:style style:name="T11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114" style:parent-style-name="Βασικό" style:family="paragraph">
      <style:paragraph-properties fo:text-align="justify"/>
    </style:style>
    <style:style style:name="T115" style:parent-style-name="Προεπιλεγμένηγραμματοσειρά" style:family="text">
      <style:text-properties style:font-name="Palatino Linotype" style:font-name-complex="Arial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3"/></text:span><text:span text:style-name="T10"><text:s/></text:span><text:span text:style-name="T11">01</text:span><text:span text:style-name="T12"><text:s/></text:span><text:span text:style-name="T13">-</text:span><text:span text:style-name="T14">0</text:span><text:span text:style-name="T15">9</text:span><text:span text:style-name="T16">-2021</text:span><text:span text:style-name="T17"><text:s text:c="4"/></text:span></text:p>
      <text:p text:style-name="P18"><text:span text:style-name="T19">ΝΟΜΟΣ ΕΒΡΟΥ</text:span><text:span text:style-name="T20"><text:s/></text:span><text:span text:style-name="T21"><text:s text:c="66"/>Αριθ. Πρωτ.</text:span><text:span text:style-name="T22"><text:s/>:</text:span><text:span text:style-name="T23"><text:s/></text:span><text:span text:style-name="T24">27080</text:span></text:p>
      <text:p text:style-name="P25"><text:span text:style-name="T26">ΔΗΜΟΣ ΑΛΕΞΑΝΔΡΟΥΠΟΛΗΣ <text:s text:c="35"/></text:span></text:p>
      <text:p text:style-name="P27">ΑΥΤΟΤΕΛΕΣ ΓΡΑΦΕΙΟ ΥΠΟΣΤΗΡΙΞΗΣ <text:s text:c="12"/></text:p>
      <text:p text:style-name="P28"><text:span text:style-name="T29">ΠΟΛΙΤΙΚΩΝ ΟΡΓΑΝΩΝ <text:s text:c="6"/></text:span><text:span text:style-name="T30"><text:s text:c="67"/></text:span><text:span text:style-name="T31"><text:tab/><text:s text:c="7"/></text:span><text:span text:style-name="T32"><text:tab/><text:s text:c="69"/></text:span></text:p>
      <text:p text:style-name="P33">Ταχ. Δ/νση <text:s text:c="7"/>: Λ.Δημοκρατίας 306</text:p>
      <text:p text:style-name="P34">Ταχ. Κωδ. <text:s text:c="8"/>: <text:s/>68132<text:s text:c="2"/>Αλεξανδρούπολη</text:p>
      <text:p text:style-name="P35">Πληρ. <text:s text:c="3"/><text:s text:c="12"/>: <text:s text:c="2"/>Π. Σιγλίδου</text:p>
      <text:p text:style-name="P36">Τηλ.<text:s text:c="19"/>: 25510 64140</text:p>
      <text:p text:style-name="P37"/>
      <text:p text:style-name="P38"><text:span text:style-name="T39">ΘΕΜΑ</text:span><text:span text:style-name="T40">: « Μεταβίβαση</text:span><text:span text:style-name="T41"><text:s/>Αρμοδιοτήτων στον Αντιδήμα</text:span><text:span text:style-name="T42">ρχο<text:s/></text:span><text:span text:style-name="T43">Πρωτογενούς Τομέα</text:span><text:span text:style-name="T44">, Αγροτουρισμού</text:span><text:span text:style-name="T45"><text:s/>και Δημοτικής Ενότη</text:span><text:span text:style-name="T46">τας Φερών, κ. <text:s/>Κολγιώνη Δημήτριο του <text:s/>Θεοδοσίου</text:span><text:span text:style-name="T47">»</text:span></text:p>
      <text:p text:style-name="P48"><text:s/></text:p>
      <text:p text:style-name="P49"><text:span text:style-name="T50"><text:s text:c="5"/></text:span></text:p>
      <text:h text:style-name="P51" text:outline-level="2">ΑΠΟΦΑΣΗ <text:s/>ΔΗΜΑΡΧΟΥ</text:h>
      <text:p text:style-name="Βασικό"/>
      <text:h text:style-name="P52" text:outline-level="2">Με αριθμό<text:s/>1357</text:h>
      <text:h text:style-name="P53" text:outline-level="3">Ο Δήμαρχος Αλεξανδρούπολης</text:h>
      <text:p text:style-name="Βασικό"/>
      <text:p text:style-name="P54">Έχοντας υπόψη:</text:p>
      <text:list text:style-name="LFO4" text:continue-numbering="true">
        <text:list-item>
          <text:p text:style-name="P55">Τις διατάξεις του άρθρου 58 του Ν. 3852/2010 (ΦΕΚ 87/Α΄/07.06.2010) « Νέα Αρχιτεκτονική της Αυτοδιοίκησης και της Αποκεντρωμένης Διοίκησης-Πρόγραμμα Καλλικράτης», αναφορικά με τις αρμοδιότητες του Δημάρχου, όπως τροποποιήθηκε<text:s/>και ισχύει <text:s/>.</text:p>
        </text:list-item>
        <text:list-item>
          <text:p text:style-name="P56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57">Τις διατάξεις του άρθρου 2 του Ν. 3852/2010 όπως τροποποιήθηκε και ισχύει.</text:p>
        </text:list-item>
        <text:list-item>
          <text:p text:style-name="P58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59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60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61">Το<text:s/>γεγονός ότι ο Δήμος Αλεξανδρούπολης<text:s/>έχει <text:s/>τρεις(3) Δημοτικές Ενότητες.</text:p>
        </text:list-item>
        <text:list-item>
          <text:p text:style-name="P62">Το γεγονός ότι στο Δήμο<text:s/>μπορεί να ορισθούν<text:s/><text:s/>έξι (6)Αντιδήμαρχοι και δύο<text:s/>(2) άμισθοι Αντιδήμαρχοι</text:p>
        </text:list-item>
        <text:list-item>
          <text:p text:style-name="P63">Την υπ’ αριθ.<text:s/>1351/<text:s/>27069/<text:s/>01-09-2021<text:s/>Απόφαση Δημάρχου<text:s/>αναφορικά με τον ορισμό του κ.<text:s/>Κολγιώνη Δημητρίου του Θεοδοσίου<text:s/>ως Αντιδημάρχου<text:s/>Πρωτογενούς Τομέα, Αγροτουρισμού<text:s/>και Δημοτικής Ενότητας <text:s/>Φερών<text:s/>.<text:s/></text:p>
        </text:list-item>
        <text:list-item>
          <text:p text:style-name="P64">Την εγκύκλιο<text:s/>ΥΠ.ΕΣ. εγκ.82/59633/20.08.2019 ¨Ορισμός Αντιδημάρχων¨</text:p>
        </text:list-item>
        <text:list-item>
          <text:p text:style-name="P65">Την εγκύκλιο<text:s/>ΥΠ.ΕΣ. εγκ.48/22119/07.04.2020<text:s/>¨Ορισμός Αντιδημάρχων¨</text:p>
        </text:list-item>
        <text:list-item>
          <text:p text:style-name="P66"><text:s/>Τον Οργανισμό Εσωτερικής Υπηρεσίας του Δήμου μας <text:s/>(ΦΕΚ 2280/12-10-2011<text:s/>τ. Β΄), όπως τροποποιήθηκε και ισχύει (ΦΕΚ 2927/31-12-2015 τ. Β΄, ΦΕΚ 4301/11-12-2017<text:s/>τ. Β,<text:s/>ΦΕΚ 5143/16-11-2018,<text:s/>τ. Β ,ΦΕΚ 5143/16-11-2018<text:s/>τ. Β΄, ΦΕΚ 1004/26-03-2019<text:s/>τ. Β΄,)</text:p>
        </text:list-item>
        <text:list-item>
          <text:p text:style-name="P67">Τις υπηρεσιακές ανάγκες του Δήμου μας</text:p>
        </text:list-item>
      </text:list>
      <text:p text:style-name="P68"/>
      <text:p text:style-name="P69"/>
      <text:h text:style-name="P70" text:outline-level="7">ΑΠΟΦΑΣΙΖΟΥΜΕ</text:h>
      <text:p text:style-name="Βασικό"/>
      <text:p text:style-name="P71"><text:s text:c="2"/>Α. Μεταβιβάζουμε στον<text:s/><text:s/>κ. Κολγιώνη Δημήτριο του Θεοδοσίου, <text:s/>Αντιδήμαρχο<text:s/>Πρωτογενούς Τομέα, Αγροτουρισμού<text:s/>και Δημοτικής Ενότητας Φερών,<text:s/><text:s/>του Δήμου<text:s/>μας, τις παρακάτω αρμοδιότητες:</text:p>
      <text:p text:style-name="P72"/>
      <text:list text:style-name="LFO13" text:continue-numbering="true">
        <text:list-item>
          <text:p text:style-name="P73">Την Οργάνωση, Εποπτεία και συντονισμό όλων των αποκεντρωμένων δημοτικών υπηρεσιών της<text:s/>Δημοτικής ενότητας Φερών.</text:p>
        </text:list-item>
        <text:list-item>
          <text:p text:style-name="P74">Την οργάνωση, εποπτεία και <text:s/>τον συντονισμό της Δ/νσης Τοπικής <text:s/>Οικονομικής Ανάπτυξης όπως καθορίζονται από τις ισχύουσες διατάξεις Νόμων ,Διαταγμάτων και Υπουργικών Αποφάσεων .</text:p>
        </text:list-item>
        <text:list-item>
          <text:p text:style-name="P75">Τη ρύθμιση θεμάτων για τη λειτουργία της Λαϊκής Αγοράς της Δημοτικής Ενότητας Φερών .</text:p>
        </text:list-item>
        <text:list-item>
          <text:p text:style-name="P76">Την υπογραφή αδειών γάμου που εκδίδονται από τις υπηρεσίες της Δημοτικής ενότητας Φερών.</text:p>
        </text:list-item>
        <text:list-item>
          <text:p text:style-name="P77">Την τέλεση των Πολιτικών Γάμων στη Δημοτική Ενότητα Φερών.</text:p>
        </text:list-item>
        <text:list-item>
          <text:p text:style-name="P78">Την ευθύνη για την προετοιμασία και οργάνωση εορταστικών εκδηλώσεων και εθιμοτυπίας της Δημοτικής ενότητας Φερών.</text:p>
        </text:list-item>
        <text:list-item>
          <text:p text:style-name="P79">Τη χορήγηση βεβαιώσεων για την έκδοση της άδειας απόσταξης στέμφυλων για τη Δημοτική Ενότητα Φερών</text:p>
        </text:list-item>
        <text:list-item>
          <text:p text:style-name="P80">Συντονίζει και παρακολουθεί θέματα που σχετίζονται με τον Αγροτουρισμό <text:s/>.</text:p>
        </text:list-item>
        <text:list-item>
          <text:p text:style-name="P81">Την υπογραφή <text:s/>εγγράφων σχετικά με τις παραπάνω αρμοδιότητες, που δεν περιέχουν γνώμη, απόφαση και πρόταση .</text:p>
        </text:list-item>
      </text:list>
      <text:p text:style-name="P82"/>
      <text:p text:style-name="P83"/>
      <text:p text:style-name="P84">Β.<text:s/><text:s/>Ο<text:s/>ανωτέρω κατά τη διάρκεια της θητείας του δεν μπορεί να εκλεγεί ή να είναι μέλος<text:s/>του προεδρείου του δημοτικού συμβουλίου.<text:s/></text:p>
      <text:p text:style-name="P85">Γ.<text:s/><text:s/>Η ανάκληση του Αντιδημάρχου είναι δυνατή μετά την πάροδο έξι (6) μηνών από τον ορισμό του, με ειδικά αιτιολογημένη απόφαση του δημάρχου, για λόγους που ανάγονται στην άσκηση των καθηκόντων του.</text:p>
      <text:p text:style-name="P86">Δ.<text:s/>Σε περίπτωση απουσίας ή κωλύματος του ανωτέρω Αντιδημάρχου, οι αρμοδιότητες <text:s/>αυτές θα ασκούνται από τον Δήμαρχο .<text:s/>Σε περίπτωση <text:s/>απουσίας <text:s/>ή κωλύματος του Δημάρχου θα ασκούνται από τον νόμιμο <text:s/>αναπληρωτή<text:s/>του.</text:p>
      <text:p text:style-name="P87"/>
      <text:p text:style-name="P88"><text:s/><text:span text:style-name="T89"><text:s text:c="5"/>Η <text:s/>Απόφαση αυτή θα δημοσιευθεί στον ημερήσιο τύπο, θα αναρτηθεί στην ιστοσελίδα του Δήμου και <text:s/>στο πρόγραμμα «ΔΙΑΥΓΕΙΑ» και ισχύει μέχρι <text:s/>31-08-2022 ή μέχρι <text:s/>τροποποίησης ή ανάκλησής της.</text:span></text:p>
      <text:p text:style-name="P90"/>
      <text:p text:style-name="P91"/>
      <text:p text:style-name="P92"/>
      <text:p text:style-name="P93"><text:span text:style-name="T94">ΚΟΙΝΟΠΟΙΗΣΗ</text:span><text:span text:style-name="T95">:</text:span></text:p>
      <text:list text:style-name="LFO2" text:continue-numbering="true">
        <text:list-item>
          <text:p text:style-name="P96">Αποκεντρωμένη Διοίκηση<text:s/></text:p>
        </text:list-item>
      </text:list>
      <text:soft-page-break/>
      <text:p text:style-name="P97">Μακεδονίας –Θράκης</text:p>
      <text:p text:style-name="P98">-Τμήμα Διοικητικό- Οικονομικό (Λ. Δημοκρατίας338Β-Ενταύθα)</text:p>
      <text:p text:style-name="P99">-Τμήμα Τοπ. Αυτ/σης &amp; Νομικών<text:s/></text:p>
      <text:p text:style-name="P100">Προσώπων (Παναγή Τσαλδάρη 56-58 Κομοτηνή) <text:s text:c="29"/>Ο ΔΗΜΑΡΧΟΣ</text:p>
      <text:list text:style-name="LFO2" text:continue-numbering="true">
        <text:list-item>
          <text:p text:style-name="P101">Γενικό Γραμματέα</text:p>
        </text:list-item>
        <text:list-item>
          <text:p text:style-name="P102">Διευθύνσεις</text:p>
        </text:list-item>
        <text:list-item>
          <text:p text:style-name="P103">Δημοτική Ενότητα Φερών</text:p>
        </text:list-item>
        <text:list-item>
          <text:p text:style-name="P104"><text:span text:style-name="T105">Δημοτική Ενότητα Τραϊανούπολης <text:s text:c="10"/></text:span><text:span text:style-name="T106"><text:s text:c="24"/></text:span><text:span text:style-name="T107">ΖΑΜΠΟΥΚΗΣ</text:span><text:span text:style-name="T108"><text:s/>Ι</text:span><text:span text:style-name="T109">ΩΑΝΝΗΣ</text:span></text:p>
        </text:list-item>
        <text:list-item>
          <text:p text:style-name="P110"><text:span text:style-name="T111">Ν</text:span><text:span text:style-name="T112">ομικά Πρόσωπα<text:s/></text:span><text:span text:style-name="T113"><text:s/>του Δήμου</text:span></text:p>
        </text:list-item>
        <text:list-item>
          <text:p text:style-name="P114"><text:span text:style-name="T115">Ενδιαφερόμενο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Σώμακείμενου2" style:display-name="Σώμα κείμενου 2" style:family="paragraph" style:parent-style-name="Βασικό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10LVL1" style:family="text">
      <style:text-properties style:font-name="Times New Roman" style:font-name-asian="Times New Roman" style:font-name-complex="Times New Roman" style:text-position="0% 100%"/>
    </style:style>
    <style:style style:name="WW_CharLFO10LVL2" style:family="text">
      <style:text-properties style:font-name="Courier New" style:font-name-asian="Courier New" style:font-name-complex="Courier New" style:text-position="0% 100%"/>
    </style:style>
    <style:style style:name="WW_CharLFO10LVL3" style:family="text">
      <style:text-properties style:font-name="Noto Sans Symbols" style:font-name-asian="Noto Sans Symbols" style:font-name-complex="Noto Sans Symbols" style:text-position="0% 100%"/>
    </style:style>
    <style:style style:name="WW_CharLFO10LVL4" style:family="text">
      <style:text-properties style:font-name="Noto Sans Symbols" style:font-name-asian="Noto Sans Symbols" style:font-name-complex="Noto Sans Symbols" style:text-position="0% 100%"/>
    </style:style>
    <style:style style:name="WW_CharLFO10LVL5" style:family="text">
      <style:text-properties style:font-name="Courier New" style:font-name-asian="Courier New" style:font-name-complex="Courier New" style:text-position="0% 100%"/>
    </style:style>
    <style:style style:name="WW_CharLFO10LVL6" style:family="text">
      <style:text-properties style:font-name="Noto Sans Symbols" style:font-name-asian="Noto Sans Symbols" style:font-name-complex="Noto Sans Symbols" style:text-position="0% 100%"/>
    </style:style>
    <style:style style:name="WW_CharLFO10LVL7" style:family="text">
      <style:text-properties style:font-name="Noto Sans Symbols" style:font-name-asian="Noto Sans Symbols" style:font-name-complex="Noto Sans Symbols" style:text-position="0% 100%"/>
    </style:style>
    <style:style style:name="WW_CharLFO10LVL8" style:family="text">
      <style:text-properties style:font-name="Courier New" style:font-name-asian="Courier New" style:font-name-complex="Courier New" style:text-position="0% 100%"/>
    </style:style>
    <style:style style:name="WW_CharLFO10LVL9" style:family="text">
      <style:text-properties style:font-name="Noto Sans Symbols" style:font-name-asian="Noto Sans Symbols" style:font-name-complex="Noto Sans Symbols"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10LVL3" text:bullet-char="▪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Noto Sans Symbols"/>
      </text:list-level-style-bullet>
      <text:list-level-style-bullet text:level="5" text:style-name="WW_CharLFO10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10LVL6" text:bullet-char="▪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Noto Sans Symbols"/>
      </text:list-level-style-bullet>
      <text:list-level-style-bullet text:level="8" text:style-name="WW_CharLFO10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10LVL9" text:bullet-char="▪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Noto Sans Symbol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24:00Z</meta:creation-date>
    <dc:date>2021-09-02T12:24:00Z</dc:date>
    <meta:print-date>2021-09-01T11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5" meta:character-count="5276" meta:row-count="37" meta:non-whitespace-character-count="4461"/>
  </office:meta>
</office:document-meta>
</file>