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7" style:parent-style-name="Αρνητικήεσοχήσώματοςκειμένου" style:family="paragraph">
      <style:paragraph-properties fo:text-align="justify"/>
    </style:style>
    <style:style style:name="T1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4" style:parent-style-name="Αρνητικήεσοχήσώματοςκειμένου" style:family="paragraph">
      <style:paragraph-properties fo:text-align="justify"/>
    </style:style>
    <style:style style:name="T2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6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7" style:parent-style-name="Αρνητικήεσοχήσώματοςκειμένου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30" style:parent-style-name="Προεπιλεγμένηγραμματοσειρά" style:family="text">
      <style:text-properties style:font-name="Palatino Linotype" style:font-name-complex="Palatino Linotype"/>
    </style:style>
    <style:style style:name="T31" style:parent-style-name="Προεπιλεγμένηγραμματοσειρά" style:family="text">
      <style:text-properties style:font-name="Palatino Linotype" style:font-name-complex="Palatino Linotype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50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1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2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3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4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fo:font-size="10pt" style:font-size-asian="10pt"/>
    </style:style>
    <style:style style:name="P70" style:parent-style-name="Βασικό" style:family="paragraph">
      <style:paragraph-properties fo:text-align="justify" fo:margin-left="0.2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1" style:parent-style-name="Βασικό" style:family="paragraph">
      <style:paragraph-properties fo:text-align="justify" fo:margin-left="0.2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4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5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6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7" style:parent-style-name="Βασικό" style:family="paragraph">
      <style:paragraph-properties fo:border="0in solid #FFFFFF" fo:padding="0.4305in" style:shadow="#000000 0in 0in" fo:text-align="justify" fo:margin-left="0.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8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9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0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1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82" style:parent-style-name="Βασικό" style:family="paragraph">
      <style:paragraph-properties fo:text-align="justify"/>
    </style:style>
    <style:style style:name="T8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8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85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86" style:parent-style-name="Αρνητικήεσοχήσώματοςκειμένου" style:family="paragraph">
      <style:paragraph-properties fo:text-align="justify"/>
    </style:style>
    <style:style style:name="T8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8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</style:style>
    <style:style style:name="T10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3"/></text:span><text:span text:style-name="T10"><text:s/></text:span><text:span text:style-name="T11">01</text:span><text:span text:style-name="T12"><text:s/></text:span><text:span text:style-name="T13">-</text:span><text:span text:style-name="T14">09</text:span><text:span text:style-name="T15">-2021</text:span><text:span text:style-name="T16"><text:s text:c="4"/></text:span></text:p>
      <text:p text:style-name="P17"><text:span text:style-name="T18">ΝΟΜΟΣ ΕΒΡΟΥ</text:span><text:span text:style-name="T19"><text:s/></text:span><text:span text:style-name="T20"><text:s text:c="66"/>Αριθ. Πρωτ.</text:span><text:span text:style-name="T21"><text:s/>:</text:span><text:span text:style-name="T22"><text:s/></text:span><text:span text:style-name="T23">27081</text:span></text:p>
      <text:p text:style-name="P24"><text:span text:style-name="T25">ΔΗΜΟΣ ΑΛΕΞΑΝΔΡΟΥΠΟΛΗΣ <text:s text:c="35"/></text:span></text:p>
      <text:p text:style-name="P26">ΑΥΤΟΤΕΛΕΣ ΓΡΑΦΕΙΟ ΥΠΟΣΤΗΡΙΞΗΣ <text:s text:c="12"/></text:p>
      <text:p text:style-name="P27"><text:span text:style-name="T28">ΠΟΛΙΤΙΚΩΝ ΟΡΓΑΝΩΝ <text:s text:c="6"/></text:span><text:span text:style-name="T29"><text:s text:c="67"/></text:span><text:span text:style-name="T30"><text:tab/><text:s text:c="7"/></text:span><text:span text:style-name="T31"><text:tab/><text:s text:c="69"/></text:span></text:p>
      <text:p text:style-name="P32">Ταχ. Δ/νση <text:s text:c="7"/>: Λ.Δημοκρατίας 306</text:p>
      <text:p text:style-name="P33">Ταχ. Κωδ. <text:s text:c="8"/>: <text:s/>68132<text:s text:c="2"/>Αλεξανδρούπολη</text:p>
      <text:p text:style-name="P34">Πληρ. <text:s text:c="3"/><text:s text:c="12"/>: <text:s text:c="2"/>Π. Σιγλίδου</text:p>
      <text:p text:style-name="P35">Τηλ.<text:s text:c="19"/>: 25510 64140</text:p>
      <text:p text:style-name="P36"/>
      <text:p text:style-name="P37"><text:span text:style-name="T38">ΘΕΜΑ</text:span><text:span text:style-name="T39">: «Μ</text:span><text:span text:style-name="T40">εταβίβαση</text:span><text:span text:style-name="T41"><text:s/>α</text:span><text:span text:style-name="T42">ρμοδιοτήτων στον Αντιδήμα</text:span><text:span text:style-name="T43">ρχο<text:s/></text:span><text:span text:style-name="T44">Πολιτισμού, Αθλητισμού, Εθελοντισμού,<text:s/></text:span><text:span text:style-name="T45">Παιδείας και Νέας Γενιάς,</text:span><text:span text:style-name="T46"><text:s/></text:span><text:span text:style-name="T47"><text:s/>κ.</text:span><text:span text:style-name="T48"><text:s/>Βουρδόλη Θεόδωρο <text:s/>του <text:s/>Χρήστου</text:span><text:span text:style-name="T49">»</text:span></text:p>
      <text:p text:style-name="P50"><text:s/></text:p>
      <text:h text:style-name="P51" text:outline-level="2">ΑΠΟΦΑΣΗ <text:s/>ΔΗΜΑΡΧΟΥ</text:h>
      <text:p text:style-name="Βασικό"/>
      <text:h text:style-name="P52" text:outline-level="2">Με αριθμό<text:s/><text:s text:c="2"/>1358</text:h>
      <text:h text:style-name="P53" text:outline-level="3">Ο Δήμαρχος Αλεξανδρούπολης</text:h>
      <text:p text:style-name="Βασικό"/>
      <text:p text:style-name="P54">Έχοντας υπόψη:</text:p>
      <text:list text:style-name="LFO4" text:continue-numbering="true">
        <text:list-item>
          <text:p text:style-name="P55">Τις διατάξεις του άρθρου 58 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<text:s/>και ισχύει <text:s/>.</text:p>
        </text:list-item>
        <text:list-item>
          <text:p text:style-name="P56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57">Τις διατάξεις του άρθρου 2 του Ν. 3852/2010 όπως τροποποιήθηκε και ισχύει.</text:p>
        </text:list-item>
        <text:list-item>
          <text:p text:style-name="P58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59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0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1">Το<text:s/>γεγονός ότι ο Δήμος Αλεξανδρούπολης<text:s/>έχει <text:s/>τρεις(3) Δημοτικές Ενότητες.</text:p>
        </text:list-item>
        <text:list-item>
          <text:p text:style-name="P62">Το γεγονός ότι στο Δήμο<text:s/>μπορεί να ορισθούν<text:s/><text:s/>έξι (6)Αντιδήμαρχοι.</text:p>
        </text:list-item>
        <text:list-item>
          <text:p text:style-name="P63">Την υπ’ αριθ. 1353<text:s/>/<text:s/>27071/<text:s/>01-09-2021<text:s/>Απόφαση Δημάρχου<text:s/>αναφορικά με τον ορισμό του κ.<text:s/>Βουρδόλη Θεόδωρου του Χρήστου<text:s/>ως Αντιδημάρχου<text:s/>Πολιτισμού, Αθλητισμού, Εθελοντισμού, Παιδείας και Νέας Γενιάς<text:s/>.<text:s/></text:p>
        </text:list-item>
        <text:list-item>
          <text:p text:style-name="P64">Την εγκύκλιο<text:s/>ΥΠ.ΕΣ. εγκ.82/59633/20.08.2019 ¨Ορισμός Αντιδημάρχων¨</text:p>
        </text:list-item>
        <text:list-item>
          <text:p text:style-name="P65">Την εγκύκλιο<text:s/>ΥΠ.ΕΣ. εγκ.48/22119/07.04.2020<text:s/>¨Ορισμός Αντιδημάρχων¨</text:p>
        </text:list-item>
        <text:list-item>
          <text:p text:style-name="P66">Τον Οργανισμό Εσωτερικής Υπηρεσίας του Δήμου μας <text:s/>(ΦΕΚ 2280/12-10-2011 τ. Β΄), όπως τροποποιήθηκε και ισχύει (ΦΕΚ 2927/31-12-2015 τ. Β΄, ΦΕΚ 4301/11-12-<text:soft-page-break/>2017 τ. Β, ΦΕΚ 5143/16-11-2018, τ. Β ,ΦΕΚ 5143/16-11-2018 τ. Β΄, ΦΕΚ 1004/26-03-2019 τ. Β΄,)</text:p>
        </text:list-item>
        <text:list-item>
          <text:p text:style-name="P67">Τις υπηρεσιακές ανάγκες του Δήμου μας</text:p>
        </text:list-item>
      </text:list>
      <text:p text:style-name="P68"/>
      <text:h text:style-name="P69" text:outline-level="7">ΑΠΟΦΑΣΙΖΟΥΜΕ</text:h>
      <text:p text:style-name="Βασικό"/>
      <text:p text:style-name="P70"><text:s text:c="2"/>Α. Μεταβιβάζουμε στον<text:s/>κ.<text:s/>Βουρδόλη Θεόδωρο του <text:s/>Χρήστου,<text:s text:c="2"/>Αντιδήμαρχο<text:s/>Πολιτισμού, Αθλητισμού, Εθελοντισμού,<text:s/>Παιδείας και Νέας Γενιάς,<text:s/><text:s/>του Δήμου<text:s/>μας, τις παρακάτω αρμοδιότητες:</text:p>
      <text:p text:style-name="P71"/>
      <text:list text:style-name="LFO13" text:continue-numbering="true">
        <text:list-item>
          <text:p text:style-name="P72">Την οργάνωση, παρακολούθηση, συντονισμό και έλεγχο όλων των λειτουργιών και δραστηριοτήτων των τμημάτων που αφορούν στον Πολιτισμό, τον εθελοντισμό και την Νεολαία <text:s/>και <text:s/>ορίζονται στον ΟΕΥ του Δήμου και στις ισχύουσες διατάξεις Νόμων, Διαταγμάτων και Υπουργικών Αποφάσεων.</text:p>
        </text:list-item>
        <text:list-item>
          <text:p text:style-name="P73">Την διαχείριση των αιθουσών και χώρων πολιτισμού του Δήμου</text:p>
        </text:list-item>
        <text:list-item>
          <text:p text:style-name="P74">Την οργάνωση, εποπτεία <text:s/>και συντονισμό της Δ/νσης Κοινωνικής Προστασίας, Παιδείας και Αθλητισμού<text:s/>και των αρμοδιοτήτων που αφορούν στη Διά Βίου Μάθηση<text:s/>.</text:p>
        </text:list-item>
        <text:list-item>
          <text:p text:style-name="P75">Την παρακολούθηση και το συντονισμό <text:s/>αρμοδιοτήτων που σχετίζονται με τη φύλαξη των σχολικών μονάδων, τη μουσική παιδεία <text:s/>τη δημοτική βιβλιοθήκη και δημοτική πινακοθήκη.</text:p>
        </text:list-item>
        <text:list-item>
          <text:p text:style-name="P76">Την υπογραφή εγγράφων σχετικά με τις παραπάνω αρμοδιότητες που δεν περιέχουν γνώμη, απόφαση και πρόταση.</text:p>
        </text:list-item>
      </text:list>
      <text:p text:style-name="P77"/>
      <text:p text:style-name="P78">Β.<text:s/><text:s/>Ο<text:s/>ανωτέρω κατά τη διάρκεια της θητείας του<text:s/><text:s/>δεν μπορεί να εκλεγεί ή να είναι μέλος<text:s/>του προεδρείου του δημοτικού συμβουλίου.<text:s/></text:p>
      <text:p text:style-name="P79">Γ.<text:s/><text:s/>Η ανάκληση του Αντιδημάρχου είναι δυνατή μετά την πάροδο έξι (6) μηνών από τον ορισμό του, με ειδικά αιτιολογημένη απόφαση του δημάρχου, για λόγους που ανάγονται στην άσκηση των καθηκόντων του.</text:p>
      <text:p text:style-name="P80">Δ.<text:s/>Σε περίπτωση απουσίας ή κωλύματος του ανωτέρω Αντιδημάρχου, οι αρμοδιότητες <text:s/>αυτές θα ασκούνται από τον Δήμαρχο .<text:s/>Σε περίπτωση <text:s/>απουσίας <text:s/>ή κωλύματος του Δημάρχου θα ασκούνται από τον νόμιμο <text:s/>αναπληρωτή<text:s/>του.</text:p>
      <text:p text:style-name="P81"/>
      <text:p text:style-name="P82"><text:s/><text:span text:style-name="T83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31-08-2022 ή μέχρι <text:s/>τροποποίησης ή ανάκλησής της.</text:span></text:p>
      <text:p text:style-name="P84"/>
      <text:p text:style-name="P85"/>
      <text:p text:style-name="P86"><text:span text:style-name="T87">ΚΟΙΝΟΠΟΙΗΣΗ</text:span><text:span text:style-name="T88">:</text:span></text:p>
      <text:list text:style-name="LFO2" text:continue-numbering="true">
        <text:list-item>
          <text:p text:style-name="P89">Αποκεντρωμένη Διοίκηση<text:s/></text:p>
        </text:list-item>
      </text:list>
      <text:p text:style-name="P90">Μακεδονίας –Θράκης</text:p>
      <text:p text:style-name="P91">-Τμήμα Διοικητικό- Οικονομικό (Λ. Δημοκρατίας 338Β-Ενταύθα)</text:p>
      <text:p text:style-name="P92">-Τμήμα Τοπ. Αυτ/σης &amp; Νομικών<text:s/></text:p>
      <text:p text:style-name="P93">Προσώπων (Παναγή Τσαλδάρη 56-58 Κομοτηνή) <text:s text:c="29"/>Ο ΔΗΜΑΡΧΟΣ</text:p>
      <text:list text:style-name="LFO2" text:continue-numbering="true">
        <text:list-item>
          <text:p text:style-name="P94">Γενικό Γραμματέα</text:p>
        </text:list-item>
        <text:list-item>
          <text:p text:style-name="P95">Διευθύνσεις</text:p>
        </text:list-item>
        <text:list-item>
          <text:p text:style-name="P96">Δημοτική Ενότητα Φερών</text:p>
        </text:list-item>
        <text:list-item>
          <text:p text:style-name="P97">Δημοτική Ενότητα Τραϊανούπολης <text:s text:c="9"/><text:s text:c="25"/><text:s/>ΖΑΜΠΟΥΚΗΣ<text:s/>ΙΩΑΝΝΗΣ</text:p>
        </text:list-item>
        <text:list-item>
          <text:p text:style-name="P98">Νομικά Πρόσωπα<text:s/><text:s/>του Δήμου</text:p>
        </text:list-item>
        <text:list-item>
          <text:p text:style-name="P99">Ενδιαφερόμενο</text:p>
        </text:list-item>
      </text:list>
      <text:soft-page-break/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Σώμακείμενου2" style:display-name="Σώμα κείμενου 2" style:family="paragraph" style:parent-style-name="Βασικό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0LVL1" style:family="text">
      <style:text-properties style:font-name="Times New Roman" style:font-name-asian="Times New Roman" style:font-name-complex="Times New Roman" style:text-position="0% 100%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05:00Z</meta:creation-date>
    <dc:date>2021-09-02T12:05:00Z</dc:date>
    <meta:print-date>2019-11-26T08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074" meta:row-count="35" meta:non-whitespace-character-count="4290"/>
  </office:meta>
</office:document-meta>
</file>