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Noto Sans Symbol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4" style:parent-style-name="Έντονο" style:family="text">
      <style:text-properties style:font-name="Palatino Linotype" style:font-name-complex="Palatino Linotype"/>
    </style:style>
    <style:style style:name="P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6" style:parent-style-name="Αρνητικήεσοχήσώματοςκειμένου" style:family="paragraph">
      <style:paragraph-properties fo:text-align="justify"/>
    </style:style>
    <style:style style:name="T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fo:language="en" fo:country="US"/>
    </style:style>
    <style:style style:name="T1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3" style:parent-style-name="Αρνητικήεσοχήσώματοςκειμένου" style:family="paragraph">
      <style:paragraph-properties fo:text-align="justify"/>
    </style:style>
    <style:style style:name="T1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17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18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19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0" style:parent-style-name="Αρνητικήεσοχήσώματοςκειμένου" style:family="paragraph">
      <style:paragraph-properties fo:text-align="justify"/>
    </style:style>
    <style:style style:name="T2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2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3" style:parent-style-name="Αρνητικήεσοχήσώματοςκειμένου" style:family="paragraph">
      <style:paragraph-properties fo:text-align="justify"/>
    </style:style>
    <style:style style:name="T24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5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26" style:parent-style-name="Προεπιλεγμένηγραμματοσειρά" style:family="text">
      <style:text-properties style:font-name="Palatino Linotype" style:font-name-complex="Palatino Linotype"/>
    </style:style>
    <style:style style:name="T27" style:parent-style-name="Προεπιλεγμένηγραμματοσειρά" style:family="text">
      <style:text-properties style:font-name="Palatino Linotype" style:font-name-complex="Palatino Linotype"/>
    </style:style>
    <style:style style:name="P28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29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0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1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2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3" style:parent-style-name="ΣώμακείμενουΠρώτηΕσοχή1" style:family="paragraph">
      <style:paragraph-properties fo:text-align="justify" fo:margin-left="0.1972in" fo:text-indent="0in">
        <style:tab-stops/>
      </style:paragraph-properties>
    </style:style>
    <style:style style:name="T3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3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3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3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3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3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45" style:parent-style-name="ΣώμακείμενουΠρώτηΕσοχή1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46" style:parent-style-name="ΣώμακείμενουΠρώτηΕσοχή1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47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48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size="11pt" style:font-size-asian="11pt" style:font-size-complex="11pt"/>
    </style:style>
    <style:style style:name="P49" style:parent-style-name="Επικεφαλίδα3" style:family="paragraph">
      <style:text-properties style:font-name="Palatino Linotype" style:font-name-complex="Arial" fo:font-size="11pt" style:font-size-asian="11pt" style:font-size-complex="11pt"/>
    </style:style>
    <style:style style:name="P50" style:parent-style-name="Σώμακείμενουμεεσοχή" style:family="paragraph">
      <style:paragraph-properties fo:text-align="justify" fo:text-indent="0.2958in"/>
      <style:text-properties style:font-name="Palatino Linotype" style:font-name-complex="Arial" fo:font-size="11pt" style:font-size-asian="11pt" style:font-size-complex="11pt"/>
    </style:style>
    <style:style style:name="P5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3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4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7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8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9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0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2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3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4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6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7" style:parent-style-name="Επικεφαλίδα7" style:family="paragraph">
      <style:paragraph-properties fo:text-align="center"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fo:font-size="10pt" style:font-size-asian="10pt"/>
    </style:style>
    <style:style style:name="P68" style:parent-style-name="ΣώμακείμενουΠρώτηΕσοχή1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69" style:parent-style-name="ΣώμακείμενουΠρώτηΕσοχή1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70" style:parent-style-name="ΣώμακείμενουΠρώτηΕσοχή1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71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2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3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4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5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6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7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8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9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80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81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82" style:parent-style-name="Βασικό" style:family="paragraph">
      <style:paragraph-properties fo:text-align="justify" fo:margin-left="0.25in" fo:margin-right="0.0972in">
        <style:tab-stops/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83" style:parent-style-name="Βασικό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84" style:parent-style-name="Βασικό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85" style:parent-style-name="Βασικό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86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complex="Arial" fo:font-size="11pt" style:font-size-asian="11pt" style:font-size-complex="11pt"/>
    </style:style>
    <style:style style:name="P87" style:parent-style-name="Βασικό" style:family="paragraph">
      <style:paragraph-properties fo:text-align="justify"/>
    </style:style>
    <style:style style:name="T8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8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9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1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complex="Arial" fo:font-size="11pt" style:font-size-asian="11pt" style:font-size-complex="11pt"/>
    </style:style>
    <style:style style:name="P92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complex="Arial" fo:font-size="11pt" style:font-size-asian="11pt" style:font-size-complex="11pt"/>
    </style:style>
    <style:style style:name="P93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complex="Arial" fo:font-size="11pt" style:font-size-asian="11pt" style:font-size-complex="11pt"/>
    </style:style>
    <style:style style:name="P94" style:parent-style-name="Αρνητικήεσοχήσώματοςκειμένου" style:family="paragraph">
      <style:paragraph-properties fo:text-align="justify"/>
    </style:style>
    <style:style style:name="T9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9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8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2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4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5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8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9" style:parent-style-name="Βασικό" style:family="paragraph">
      <style:paragraph-properties fo:border="0in solid #FFFFFF" fo:padding="0.4305in" style:shadow="#000000 0in 0in" fo:text-align="justify"/>
    </style:style>
    <style:style style:name="T11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Έντονο"><text:s text:c="7"/></text:span></text:p>
      <text:p text:style-name="Βασικό"><text:span text:style-name="T4"><text:s text:c="7"/></text:span></text:p>
      <text:p text:style-name="P5"/>
      <text:p text:style-name="P6"><text:span text:style-name="T7">ΕΛΛΗΝΙΚΗ <text:s/>ΔΗΜΟΚΡΑΤΙΑ <text:s text:c="41"/></text:span><text:span text:style-name="T8"><text:s text:c="2"/></text:span><text:span text:style-name="T9">Αλεξανδρούπολη <text:s text:c="3"/></text:span><text:span text:style-name="T10"><text:s/></text:span><text:span text:style-name="T11">01-09-2021</text:span><text:span text:style-name="T12"><text:s text:c="3"/></text:span></text:p>
      <text:p text:style-name="P13"><text:span text:style-name="T14">ΝΟΜΟΣ ΕΒΡΟΥ</text:span><text:span text:style-name="T15"><text:s/></text:span><text:span text:style-name="T16"><text:s text:c="66"/>Αριθ. Πρωτ.</text:span><text:span text:style-name="T17"><text:s/>:</text:span><text:span text:style-name="T18"><text:s/></text:span><text:span text:style-name="T19">27083</text:span></text:p>
      <text:p text:style-name="P20"><text:span text:style-name="T21">ΔΗΜΟΣ ΑΛΕΞΑΝΔΡΟΥΠΟΛΗΣ <text:s text:c="35"/></text:span></text:p>
      <text:p text:style-name="P22">ΑΥΤΟΤΕΛΕΣ ΓΡΑΦΕΙΟ ΥΠΟΣΤΗΡΙΞΗΣ <text:s text:c="12"/></text:p>
      <text:p text:style-name="P23"><text:span text:style-name="T24">ΠΟΛΙΤΙΚΩΝ ΟΡΓΑΝΩΝ <text:s text:c="6"/></text:span><text:span text:style-name="T25"><text:s text:c="67"/></text:span><text:span text:style-name="T26"><text:tab/><text:s text:c="7"/></text:span><text:span text:style-name="T27"><text:tab/><text:s text:c="69"/></text:span></text:p>
      <text:p text:style-name="P28">Ταχ. Δ/νση <text:s text:c="7"/>: Λ.Δημοκρατίας 306</text:p>
      <text:p text:style-name="P29">Ταχ. Κωδ. <text:s text:c="8"/>: <text:s/>68132<text:s text:c="2"/>Αλεξανδρούπολη</text:p>
      <text:p text:style-name="P30">Πληρ. <text:s text:c="3"/><text:s text:c="12"/>: <text:s text:c="2"/>Π. Σιγλίδου</text:p>
      <text:p text:style-name="P31">Τηλ.<text:s text:c="19"/>: 25510 64140</text:p>
      <text:p text:style-name="P32"/>
      <text:p text:style-name="P33"><text:span text:style-name="T34">ΘΕΜΑ</text:span><text:span text:style-name="T35">:<text:s/></text:span><text:span text:style-name="T36">«</text:span><text:span text:style-name="T37">Μεταβίβαση</text:span><text:span text:style-name="T38"><text:s/>Αρμοδιοτήτων στον Αντιδήμα</text:span><text:span text:style-name="T39">ρχο</text:span><text:span text:style-name="T40"><text:s/>Ποιότητας Ζωή</text:span><text:span text:style-name="T41">ς,</text:span><text:span text:style-name="T42"><text:s/></text:span><text:span text:style-name="T43">κ. Σεφεριάδη Σάββα του Γεωργίου .</text:span><text:span text:style-name="T44">»</text:span></text:p>
      <text:p text:style-name="P45"/>
      <text:p text:style-name="P46"><text:s/></text:p>
      <text:h text:style-name="P47" text:outline-level="2">ΑΠΟΦΑΣΗ <text:s/>ΔΗΜΑΡΧΟΥ</text:h>
      <text:p text:style-name="Βασικό"/>
      <text:h text:style-name="P48" text:outline-level="2">Με αριθμό<text:s/>1360</text:h>
      <text:h text:style-name="P49" text:outline-level="3">Ο Δήμαρχος Αλεξανδρούπολης</text:h>
      <text:p text:style-name="Βασικό"/>
      <text:p text:style-name="P50">Έχοντας υπόψη:</text:p>
      <text:list text:style-name="LFO4" text:continue-numbering="true">
        <text:list-item>
          <text:p text:style-name="P51">Τις διατάξεις του άρθρου 58 του Ν. 3852/2010 (ΦΕΚ 87/Α΄/07.06.2010) « Νέα Αρχιτεκτονική της Αυτοδιοίκησης και της Αποκεντρωμένης Διοίκησης-Πρόγραμμα Καλλικράτης», αναφορικά με τις αρμοδιότητες του Δημάρχου, όπως τροποποιήθηκε<text:s/>και ισχύει <text:s/>.</text:p>
        </text:list-item>
        <text:list-item>
          <text:p text:style-name="P52">Τις διατάξεις του άρθρου 59 του Ν. 3852/2010 «Νέα Αρχιτεκτονική της Αυτοδιοίκησης και της Αποκεντρωμένης Διοίκησης- Πρόγραμμα Καλλικράτης» (Α' 87), όπως αντικαταστάθηκε από την παρ.1 του άρθρου 68 του Ν.4555/2018 (Α’ 133) Πρόγραμμα Κλεισθένης Ι, αναφορικά με τον ορισμό των Αντιδημάρχων και την αναπλήρωση του Δημάρχου και από το άρθρο 5 του Ν.4623/2019 (Α' 134).</text:p>
        </text:list-item>
        <text:list-item>
          <text:p text:style-name="P53">Τις διατάξεις του άρθρου 2 του Ν. 3852/2010 όπως τροποποιήθηκε και ισχύει.</text:p>
        </text:list-item>
        <text:list-item>
          <text:p text:style-name="P54"><text:s/>Την υπ' αριθ. 28549/16.04.2019 (ΦΕΚ 1327/17.04.2019 τεύχος B’) απόφαση ΥΠ.ΕΣ. "Πρωτοβάθμιοι και Δευτεροβάθμιοι Οργανισμοί Τοπικής Αυτοδιοίκησης της Χώρας, σύμφωνα με το ν. 3852/2010, όπως ισχύει."</text:p>
        </text:list-item>
        <text:list-item>
          <text:p text:style-name="P55">Τις διατάξεις του άρθρου 92 του Ν. 3852/2010 «Νέα Αρχιτεκτονική της Αυτοδιοίκησης και της Αποκεντρωμένης Διοίκησης- Πρόγραμμα Καλλικράτης» (Α' 87), όπως τροποποιήθηκε από το άρθρο 33 του Ν.4483/2017 (Α’ 107) και της παρ. 3 ε' άρθρου 3 ν.4051/2012 (Α' 40), αναφορικά με την αντιμισθία.</text:p>
        </text:list-item>
        <text:list-item>
          <text:p text:style-name="P56">Τα επίσημα πληθυσμιακά δεδομένα της τελευταίας απογραφής έτους 2011 (αποφ. ΓΠ-191/20.3.2014 (Β’ 698))<text:s/>για τον Δήμο Αλεξανδρούπολης, σύμφωνα με τα οποία ο πληθυσμός του ανέρχεται στους 72.959<text:s/>κατοίκους.</text:p>
        </text:list-item>
        <text:list-item>
          <text:p text:style-name="P57">Το<text:s/>γεγονός ότι ο Δήμος Αλεξανδρούπολης<text:s/>έχει <text:s/>τρεις(3) Δημοτικές Ενότητες.</text:p>
        </text:list-item>
        <text:list-item>
          <text:p text:style-name="P58">Το γεγονός ότι στο Δήμο<text:s/>μπορεί να ορισθούν<text:s/><text:s/>έξι (6)Αντιδήμαρχοι.</text:p>
        </text:list-item>
        <text:list-item>
          <text:p text:style-name="P59">Την υπ’ αριθ.<text:s/>1354/<text:s/>27072/<text:s/>01-09-2021<text:s/>Απόφαση Δημάρχου<text:s/>αναφορικά με τον ορισμό του κ.<text:s/>Σεφεριάδη Σάββα του Γεωργίου<text:s/><text:s/>ως Αντιδημάρχου<text:s/>Ποιότητας Ζωής<text:s/><text:s/>.<text:s/></text:p>
        </text:list-item>
        <text:list-item>
          <text:p text:style-name="P60">Την εγκύκλιο<text:s/>ΥΠ.ΕΣ. εγκ.82/59633/20.08.2019 ¨Ορισμός Αντιδημάρχων¨</text:p>
        </text:list-item>
        <text:list-item>
          <text:p text:style-name="P61">Την εγκύκλιο<text:s/>ΥΠ.ΕΣ. εγκ.48/22119/07.04.2020<text:s/>¨Ορισμός Αντιδημάρχων¨</text:p>
        </text:list-item>
      </text:list>
      <text:p text:style-name="P62"/>
      <text:p text:style-name="P63"/>
      <text:list text:style-name="LFO4" text:continue-numbering="true">
        <text:list-item>
          <text:p text:style-name="P64">Τον Οργανισμό Εσωτερικής Υπηρεσίας του Δήμου μας <text:s/>(ΦΕΚ 2280/12-10-2011<text:s/>τ. Β΄), όπως τροποποιήθηκε και ισχύει (ΦΕΚ 2927/31-12-2015 τ. Β΄, ΦΕΚ 4301/11-12-2017<text:s/>τ. Β,<text:s/>ΦΕΚ 5143/16-11-2018,<text:s/>τ. Β ,ΦΕΚ 5143/16-11-2018<text:s/>τ. Β΄, ΦΕΚ 1004/26-03-2019<text:s/>τ. Β΄).</text:p>
        </text:list-item>
        <text:list-item>
          <text:p text:style-name="P65">Τις υπηρεσιακές ανάγκες του Δήμου<text:s/>μας.</text:p>
        </text:list-item>
      </text:list>
      <text:p text:style-name="P66"/>
      <text:h text:style-name="P67" text:outline-level="7">ΑΠΟΦΑΣΙΖΟΥΜΕ</text:h>
      <text:p text:style-name="Βασικό"/>
      <text:p text:style-name="P68"><text:s text:c="2"/>Α.<text:s/><text:s/>Μεταβιβάζουμε στον κ. Σεφεριάδη Σάββα του Γεωργίου, Αντιδήμαρχο Ποιότητας Ζωής του Δήμου μας, τις παρακάτω αρμοδιότητες:</text:p>
      <text:p text:style-name="P69"/>
      <text:p text:style-name="P70"/>
      <text:list text:style-name="LFO14" text:continue-numbering="true">
        <text:list-item>
          <text:p text:style-name="P71">Την Οργάνωση, Εποπτεία και συντονισμό<text:s/>αρμοδιοτήτων<text:s/>της Δ/νσης Τεχνικών Υπηρεσιών<text:s/><text:s text:c="2"/>του Δήμου<text:s/>μας, εκτός από τις μελέτες και την εκτέλεση των κάθε είδους τεχνικών έργων του Δήμου</text:p>
        </text:list-item>
        <text:list-item>
          <text:p text:style-name="P72">Την εποπτεία, συντήρηση και επισκευή των σχολείων των ευρισκόμενων στην περιφέρεια του Δήμου, καθώς και πάσης φύσεως δημοτικών κτιρίων και εγκαταστάσεων .</text:p>
        </text:list-item>
        <text:list-item>
          <text:p text:style-name="P73">Την εποπτεία, την ευθύνη και τον συντονισμό των θεμάτων Οδο-σήμανσης και Ηλεκτροφωτισμού του Δήμου<text:s/></text:p>
        </text:list-item>
        <text:list-item>
          <text:p text:style-name="P74">Τη μέριμνα για την εκτέλεση μελετών και εργασιών συντήρησης πρασίνου και κηποτεχνίας.</text:p>
        </text:list-item>
        <text:list-item>
          <text:p text:style-name="P75">Τη φροντίδα<text:s/>για τη βελτίωση της <text:s/>καθημερινότητας των δημοτών με παρεμβάσεις συντήρησης και επισκευής πεζοδρόμων, δρόμων <text:s/>και λοιπών κοινόχρηστων χώρων<text:s/>καθώς και των υδραυλικών εργασιών</text:p>
        </text:list-item>
        <text:list-item>
          <text:p text:style-name="P76">Την εποπτεία, την ευθύνη και το συντονισμό των θεμάτων που σχετίζονται με τη λειτουργία, τη συντήρηση κ.λ.π των παιδικών χαρών <text:s/>και των συναφών χώρων, που λειτουργούν στα όρια ευθύνης του Δήμου.</text:p>
        </text:list-item>
        <text:list-item>
          <text:p text:style-name="P77">Την κατασκευή, εποπτεία, συντήρηση και επισκευή των ραμπών των ευρισκόμενων στην περιφέρεια του Δήμου, καθώς και πάσης φύσεως δημοτικών κτιρίων και εγκαταστάσεων για την διευκόλυνση της προσβασιμότητας. <text:s/></text:p>
        </text:list-item>
        <text:list-item>
          <text:p text:style-name="P78">Την υπογραφή, “ ΜΕ ΕΝΤΟΛΗ ΔΗΜΑΡΧΟΥ”, των Αποφάσεων Επιβολής Προστίμων για παραβάσεις που αφορούν την εγκατάσταση, λειτουργία, συντήρηση και ασφάλεια των ανελκυστήρων.</text:p>
        </text:list-item>
        <text:list-item>
          <text:p text:style-name="P79">Την παρακολούθηση<text:s/>διαμόρφωσης προγραμμάτων για τη διενέργεια των εργασιών καθαριότητας<text:s text:c="2"/>( αποκομιδή απορριμμάτων, ανακυκλώσιμων υλικών, οδοκαθαρισμός, ειδικά συνεργεία)</text:p>
        </text:list-item>
        <text:list-item>
          <text:p text:style-name="P80">Το συντονισμό λειτουργίας της ¨γραμμής του δημότη¨</text:p>
        </text:list-item>
        <text:list-item>
          <text:p text:style-name="P81">Την υπογραφή <text:s/>κάθε σχετικού εγγράφου σχετικά με τις παραπάνω αρμοδιότητες που δεν περιέχει γνώμη, απόφαση και πρόταση.</text:p>
        </text:list-item>
      </text:list>
      <text:p text:style-name="P82"/>
      <text:p text:style-name="P83">Β.<text:s/><text:s/>Ο<text:s/>ανωτέρω κατά τη διάρκεια της θητείας του<text:s/><text:s/>δεν μπορεί να εκλεγεί ή να είναι μέλος<text:s/>του προεδρείου του δημοτικού συμβουλίου.<text:s/></text:p>
      <text:p text:style-name="P84">Γ.<text:s/><text:s/>Η ανάκληση του Αντιδημάρχου είναι δυνατή μετά την πάροδο έξι (6) μηνών από τον ορισμό του, με ειδικά αιτιολογημένη απόφαση του δημάρχου, για λόγους που ανάγονται στην άσκηση των καθηκόντων του.</text:p>
      <text:p text:style-name="P85">Δ.<text:s/>Σε περίπτωση απουσίας ή κωλύματος του ανωτέρω Αντιδημάρχου, οι αρμοδιότητες <text:s/>αυτές θα ασκούνται από τον Δήμαρχο .<text:s/>Σε περίπτωση <text:s/>απουσίας <text:s/>ή κωλύματος του Δημάρχου θα ασκούνται από τον νόμιμο <text:s/>αναπληρωτή<text:s/>του.</text:p>
      <text:p text:style-name="P86"/>
      <text:p text:style-name="P87"><text:span text:style-name="T88"><text:s text:c="5"/></text:span><text:s/><text:span text:style-name="T89"><text:s text:c="5"/>Η <text:s/>Απόφαση αυτή θα δημοσιευθεί στον ημερήσιο τύπο, θα αναρτηθεί στην ιστοσελίδα του Δήμου και <text:s/>στο πρόγραμμα «ΔΙΑΥΓΕΙΑ» και ισχύει μέχρι <text:s/>31-08-2022 ή μέχρι <text:s/>τροποποίησης ή ανάκλησής της.</text:span></text:p>
      <text:p text:style-name="P90"/>
      <text:p text:style-name="P91"/>
      <text:p text:style-name="P92"/>
      <text:p text:style-name="P93"/>
      <text:p text:style-name="P94"><text:span text:style-name="T95">ΚΟΙΝΟΠΟΙΗΣΗ</text:span><text:span text:style-name="T96">:</text:span></text:p>
      <text:list text:style-name="LFO2" text:continue-numbering="true">
        <text:list-item>
          <text:p text:style-name="P97">Αποκεντρωμένη Διοίκηση<text:s/></text:p>
        </text:list-item>
      </text:list>
      <text:p text:style-name="P98">Μακεδονίας –Θράκης</text:p>
      <text:p text:style-name="P99">-Τμήμα Διοικητικό- Οικονομικό (Μπότσαρη 6-Ενταύθα)</text:p>
      <text:p text:style-name="P100">-Τμήμα Τοπ. Αυτ/σης &amp; Νομικών<text:s/></text:p>
      <text:p text:style-name="P101">Προσώπων (Παναγή Τσαλδάρη 56-58 Κομοτηνή) <text:s text:c="29"/>Ο ΔΗΜΑΡΧΟΣ</text:p>
      <text:list text:style-name="LFO2" text:continue-numbering="true">
        <text:list-item>
          <text:p text:style-name="P102">Γενικό Γραμματέα</text:p>
        </text:list-item>
        <text:list-item>
          <text:p text:style-name="P103">Διευθύνσεις</text:p>
        </text:list-item>
        <text:list-item>
          <text:p text:style-name="P104">Δημοτική Ενότητα Φερών</text:p>
        </text:list-item>
        <text:list-item>
          <text:p text:style-name="P105">Δημοτική Ενότητα Τραϊανούπολης <text:s text:c="9"/><text:s text:c="25"/><text:s/>ΖΑΜΠΟΥΚΗΣ<text:s/>ΙΩΑΝΝΗΣ</text:p>
        </text:list-item>
        <text:list-item>
          <text:p text:style-name="P106">Νομικά Πρόσωπα<text:s/><text:s/>του Δήμου</text:p>
        </text:list-item>
        <text:list-item>
          <text:p text:style-name="P107">Ενδιαφερόμενο</text:p>
        </text:list-item>
      </text:list>
      <text:p text:style-name="P108"><text:s/></text:p>
      <text:p text:style-name="P109"><text:span text:style-name="T11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Palatino Linotype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Προεπιλεγμένηγραμματοσειρά2" style:display-name="Προεπιλεγμένη γραμματοσειρά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Έντονο" style:display-name="Έντονο" style:family="text">
      <style:text-properties fo:font-weight="bold" style:font-weight-asian="bold" style:font-weight-complex="bold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2" style:display-name="Λεζάντα2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1" style:display-name="Σώμα κείμενου Πρώτη Εσοχή1" style:family="paragraph" style:parent-style-name="Σώμακειμένου">
      <style:paragraph-properties fo:text-indent="0.1965in"/>
      <style:text-properties fo:hyphenate="false"/>
    </style:style>
    <style:style style:name="Bodytext_" style:display-name="Body text_" style:family="text">
      <style:text-properties style:font-name="Tahoma" fo:font-size="11pt" style:font-size-asian="11pt" style:font-size-complex="11pt" fo:background-color="#FFFFFF" style:language-complex="ar" style:country-complex="SA"/>
    </style:style>
    <style:style style:name="Bodytext1" style:display-name="Body text1" style:family="paragraph" style:parent-style-name="Βασικό">
      <style:paragraph-properties fo:text-align="justify" fo:margin-top="0.4583in" fo:line-height="0.2868in" fo:text-indent="-0.2638in" fo:background-color="#FFFFFF"/>
      <style:text-properties style:font-name="Tahoma" fo:font-size="11pt" style:font-size-asian="11pt" style:font-size-complex="11pt" fo:background-color="#FFFFFF" fo:language="el" fo:country="GR" style:language-asian="el" style:country-asian="GR" fo:hyphenate="false"/>
    </style:style>
    <style:style style:name="Σώμακείμενου2" style:display-name="Σώμα κείμενου 2" style:family="paragraph" style:parent-style-name="Βασικό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Palatino Linotype" style:font-name-complex="Palatino Linotype" fo:font-size="11pt" style:font-size-asian="11pt" style:font-size-complex="11pt"/>
    </style:style>
    <style:style style:name="WW_CharLFO3LVL1" style:family="text">
      <style:text-properties style:font-name="Palatino Linotype" style:font-name-complex="Arial" fo:font-size="11pt" style:font-size-asian="11pt" style:font-size-complex="11pt"/>
    </style:style>
    <style:style style:name="WW_CharLFO4LVL1" style:family="text">
      <style:text-properties style:font-name="Palatino Linotype" style:font-name-complex="Palatino Linotype" fo:font-size="11pt" style:font-size-asian="11pt" style:font-size-complex="11pt"/>
    </style: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10LVL1" style:family="text">
      <style:text-properties style:font-name="Times New Roman" style:font-name-asian="Times New Roman" style:font-name-complex="Times New Roman" style:text-position="0% 100%"/>
    </style:style>
    <style:style style:name="WW_CharLFO10LVL2" style:family="text">
      <style:text-properties style:font-name="Courier New" style:font-name-asian="Courier New" style:font-name-complex="Courier New" style:text-position="0% 100%"/>
    </style:style>
    <style:style style:name="WW_CharLFO10LVL3" style:family="text">
      <style:text-properties style:font-name="Noto Sans Symbols" style:font-name-asian="Noto Sans Symbols" style:font-name-complex="Noto Sans Symbols" style:text-position="0% 100%"/>
    </style:style>
    <style:style style:name="WW_CharLFO10LVL4" style:family="text">
      <style:text-properties style:font-name="Noto Sans Symbols" style:font-name-asian="Noto Sans Symbols" style:font-name-complex="Noto Sans Symbols" style:text-position="0% 100%"/>
    </style:style>
    <style:style style:name="WW_CharLFO10LVL5" style:family="text">
      <style:text-properties style:font-name="Courier New" style:font-name-asian="Courier New" style:font-name-complex="Courier New" style:text-position="0% 100%"/>
    </style:style>
    <style:style style:name="WW_CharLFO10LVL6" style:family="text">
      <style:text-properties style:font-name="Noto Sans Symbols" style:font-name-asian="Noto Sans Symbols" style:font-name-complex="Noto Sans Symbols" style:text-position="0% 100%"/>
    </style:style>
    <style:style style:name="WW_CharLFO10LVL7" style:family="text">
      <style:text-properties style:font-name="Noto Sans Symbols" style:font-name-asian="Noto Sans Symbols" style:font-name-complex="Noto Sans Symbols" style:text-position="0% 100%"/>
    </style:style>
    <style:style style:name="WW_CharLFO10LVL8" style:family="text">
      <style:text-properties style:font-name="Courier New" style:font-name-asian="Courier New" style:font-name-complex="Courier New" style:text-position="0% 100%"/>
    </style:style>
    <style:style style:name="WW_CharLFO10LVL9" style:family="text">
      <style:text-properties style:font-name="Noto Sans Symbols" style:font-name-asian="Noto Sans Symbols" style:font-name-complex="Noto Sans Symbols" style:text-position="0% 100%"/>
    </style: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text-position="0% 100%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Noto Sans Symbol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Υποσέλιδο"><text:span text:style-name="T2"><draw:frame draw:z-index="251657216" draw:id="id0" draw:style-name="a0" draw:name="Text Box 1" text:anchor-type="paragraph" svg:x="0in" svg:y="0.00069in" svg:width="0.06944in" svg:height="0.15972in" style:rel-width="scale" style:rel-height="scale"><draw:text-box><text:p text:style-name="Υποσέλιδο"><text:span text:style-name="Αριθμόςσελίδας"><text:page-number text:fixed="false">1</text:page-number></text:span></text:p></draw:text-box><svg:title/><svg:desc/></draw:frame></text:span><text:span text:style-name="T3"><draw:frame draw:z-index="251658240" draw:id="id1" draw:style-name="a1" draw:name="Text Box 2" text:anchor-type="paragraph" svg:x="0in" svg:y="0.00069in" svg:width="0.06944in" svg:height="0.15972in" style:rel-width="scale" style:rel-height="scale"><draw:text-box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Fotis Moschou</dc:creator>
    <meta:creation-date>2021-09-02T12:11:00Z</meta:creation-date>
    <dc:date>2021-09-02T12:11:00Z</dc:date>
    <meta:print-date>2021-09-01T05:5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7" meta:character-count="5794" meta:row-count="40" meta:non-whitespace-character-count="4898"/>
  </office:meta>
</office:document-meta>
</file>